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fstraat 24, 5554EB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2-2025 het besluit genomen om de aanvraag omgevingsvergunning met zaaknummer <text:span text:style-name="nadrukvet">149934</text:span> buiten behandeling te laten.</text:p>
            <text:p text:style-name="common-al">De zaak betreft locatie Hofstraat 24, 5554EB Valkenswaard en heeft de omschrijving "kappen boom (Vleugelnoot)".</text:p>
            <text:p text:style-name="common-al">Indien u belanghebbende kunt u bezwaar maken tegen dit besluit.</text:p>
            <text:p text:style-name="common-al">De termijn voor het indienen van een bezwaar start op 06-02-2025 en duurt 6 weken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10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934</meta:user-defined>
    <meta:user-defined meta:name="DCTERMS.abstract">kappen boom (Vleugelnoot), Hofstraat 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Hofstraat 24, 5554EB Valkenswaard buiten behandeling stell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09</meta:user-defined>
    <meta:user-defined meta:name="OVERHEIDop.GmbID/DC.identifier">gmb-2025-52109</meta:user-defined>
    <meta:user-defined meta:name="OVERHEIDop.versieInformatie"/>
  </office:meta>
</office:document-meta>
</file>