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funderen van Productiewatertank en Condensaatpomp, Stûkenwei 1A, 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funderen van Productiewatertank en Condensaatpomp, Stûkenwei 1A, Garyp</text:p>
            <text:p text:style-name="common-al">Zaaknummer: TZ2025-002578</text:p>
            <text:p text:style-name="common-al">Zaakadres: Stûkenwei 1A, Garyp</text:p>
            <text:p text:style-name="common-al">Omschrijving: het funderen van Productiewatertank en Condensaatpomp</text:p>
            <text:p text:style-name="common-al">Datum ontvangst: 04-11-2025</text:p>
            <text:p text:style-name="common-al">Datum bekendmaking: 03-12-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108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8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8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578</meta:user-defined>
    <meta:user-defined meta:name="DCTERMS.abstract">het funderen van Productiewatertank en Condensaatpomp</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funderen van Productiewatertank en Condensaatpomp, Stûkenwei 1A, Garyp</meta:user-defined>
    <meta:user-defined meta:name="DCTERMS.W3CDTF/DCTERMS.available">2025-12-03</meta:user-defined>
    <meta:user-defined meta:name="DCTERMS.W3CDTF/OVERHEIDop.jaargang">2025</meta:user-defined>
    <meta:user-defined meta:name="OVERHEIDop.publicationIssue">521089</meta:user-defined>
    <meta:user-defined meta:name="OVERHEIDop.GmbID/DC.identifier">gmb-2025-521089</meta:user-defined>
    <meta:user-defined meta:name="OVERHEIDop.versieInformatie"/>
  </office:meta>
</office:document-meta>
</file>