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j Westeinde 39, Hazerswoud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op grond van artikel 16.30 van de Omgevingswet, artikel 10.3c van het Omgevingsbesluit) bekend dat het ontwerp van het TAM-omgevingsplan Hoofdstuk 22j Westeinde 39, Hazerswoude-Dorp vanaf 4 december 2025 tot en met 14 januari 2026 ter inzage ligt. </text:p>
            <text:p text:style-name="tussenkopcur">Doel </text:p>
            <text:p text:style-name="common-al">Het perceel Westeinde 39 in Hazerswoude-Dorp ligt tussen het Westeinde (zuid) en de watergang ‘Eerste Tocht’ (noord). Het perceel is voor een belangrijk deel bebost en er staan op het zuidelijke deel een woning en bijgebouwen. Het initiatief is om de oppervlakte aan bijgebouwen uit te breiden en de bestaande ‘woonbestemming’ op het zuidelijke deel van het perceel te verschuiven in noordelijke richting. Hierdoor ontstaat een groter achtererfgebied bij de woning. Hier worden ook de bestaande bijgebouwen uitgebreid met 100 m². Deze extra bebouwing wordt mogelijk gemaakt door de inzet van een bebouwingscontingent. Dit betekent dat op een andere plek wordt of is gesloopt. Op het deel van het perceel tussen het Westeinde en de woning, waar de ‘woonbestemming’ verdwijnt, komt de bestemming ‘natuur'. Omdat het initiatief niet past binnen de regels van het tijdelijk deel van het omgevingsplan (onderdeel de beheersverordening 'Buitengebied Rijnwoude 2015') is het TAM-omgevingsplan Hoofdstuk 22j Westeinde 39, Hazerswoude-Dorp opgesteld. </text:p>
            <text:p text:style-name="tussenkopcur">Waar en wanneer ter inzage?</text:p>
            <text:p text:style-name="common-al">Het ontwerp van het TAM-omgevingsplan Hoofdstuk 22j Westeinde 39, Hazerswoude-Dorp ligt vanaf 4 december 2025 gedurende zes weken ter inzage bij de informatiebalie in het gemeentehuis. Het ontwerp is ook digitaal in te zien op de website <text:a xlink:href="https://omgevingswet.overheid.nl/regels-op-de-kaart/document?documentID=NL.IMRO.0484.HDWesteinde39-ON01" xlink:type="simple">omgevingswet.overheid.nl/regels-op-de-kaart</text:a>. Als u bij de zoekterm de naam invult of de code ‘NL.IMRO.0484.HDWesteinde39-ON01’ invoert, komt u direct bij het plan. </text:p>
            <text:p text:style-name="tussenkopcur">Hoe kunt u reageren? </text:p>
            <text:p text:style-name="last-al">Binnen bovenstaande termijn van tervisielegging kan iedereen digitaal, schriftelijk of mondeling een zienswijze (reactie) over het TAM-omgevingsplan Hoofdstuk 22j Westeinde 39, Hazerswoude-Dorp bij de gemeenteraad indienen. Geef hierbij ook de reden aan. </text:p>
            <text:list text:style-name="id1-3-2-1-1-8">
              <text:list-item text:style-override="id1-3-2-1-1-8-1">
                <text:number>•</text:number>
                <text:p text:style-name="al">Digitaal kan dat via het formulier ‘Zienswijze bestemmingsplan indienen’, dat u vindt op www.alphenaandenrijn.nl. Hiervoor heeft u DigiD nodig of u vult uw organisatiegegevens in. In het formulier moet u duidelijk aangeven dat het gaat om het TAM-omgevingsplan Hoofdstuk 22j Westeinde 39, Hazerswoude-Dorp, met zaaknummer 3671379. </text:p>
              </text:list-item>
              <text:list-item text:style-override="id1-3-2-1-1-8-2">
                <text:number>•</text:number>
                <text:p text:style-name="al">Schriftelijke zienswijzen kunt u sturen naar Gemeente Alphen aan den Rijn, postbus 13, 2400 AA Alphen aan den Rijn. In uw reactie moet u duidelijk uw naam, adres en contactgegevens vermelden en aangeven dat het om het gaat om het TAM-omgevingsplan Hoofdstuk 22j Westeinde 39, Hazerswoude-Dorp’ met zaaknummer 3671379. </text:p>
              </text:list-item>
              <text:list-item text:style-override="id1-3-2-1-1-8-3">
                <text:number>•</text:number>
                <text:p text:style-name="al">Voor het mondeling doorgeven van een zienswijze of voor meer informatie kunt u contact opnemen met het Officemanagement Gebiedsontwikkeling, Vastgoed en Grondzaken, via telefoonnummer 14 0172.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0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Westeinde3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j Westeinde 39, Hazerswoude-Dorp</meta:user-defined>
    <meta:user-defined meta:name="DCTERMS.W3CDTF/DCTERMS.available">2025-12-03</meta:user-defined>
    <meta:user-defined meta:name="DCTERMS.W3CDTF/OVERHEIDop.jaargang">2025</meta:user-defined>
    <meta:user-defined meta:name="OVERHEIDop.publicationIssue">521088</meta:user-defined>
    <meta:user-defined meta:name="OVERHEIDop.GmbID/DC.identifier">gmb-2025-521088</meta:user-defined>
    <meta:user-defined meta:name="OVERHEIDop.versieInformatie"/>
  </office:meta>
</office:document-meta>
</file>