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ter hoogte van de Naaldwijkseweg 217A t/m 243, de Heenweg7 t/m 3, de Laan van de Heilige Lambertus 48 en 51 en de Heenweg 114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grondwater afkomstig van een ontwatering in een vuilwaterriool <text:span text:style-name="nadrukvet">ter hoogte van de Naaldwijkseweg 217A t/m 243, de Heenweg7 t/m 3, de Laan van de Heilige Lambertus 48 en 51 en de Heenweg 114 te ‘s-Gravenzande. </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7 november 2025. Een belanghebbende kan tot en met 8 januari 2026 een bezwaarschrift indienen bij het college van burgemeester en wethouders van Westland, t.a.v. de Commissie voor bezwaarschriften, Postbus 150, 2670 AD Naaldwijk, met vermelding van het zaaknummer <text:span text:style-name="nadrukvet">01147534</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108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8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8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in een vuilwaterriool. </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voorschrift(en), ter hoogte van de Naaldwijkseweg 217A t/m 243, de Heenweg7 t/m 3, de Laan van de Heilige Lambertus 48 en 51 en de Heenweg 114 te ‘s-Gravenzande</meta:user-defined>
    <meta:user-defined meta:name="DCTERMS.W3CDTF/DCTERMS.available">2025-12-01</meta:user-defined>
    <meta:user-defined meta:name="DCTERMS.W3CDTF/OVERHEIDop.jaargang">2025</meta:user-defined>
    <meta:user-defined meta:name="OVERHEIDop.publicationIssue">521084</meta:user-defined>
    <meta:user-defined meta:name="OVERHEIDop.GmbID/DC.identifier">gmb-2025-521084</meta:user-defined>
    <meta:user-defined meta:name="OVERHEIDop.versieInformatie"/>
  </office:meta>
</office:document-meta>
</file>