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ydingheweg 11, 9923PA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gemeente Eemsdelta een aanvraag ontvangen voor het bouwkundig versterken van de woning op de locatie Smydingheweg 11, 9923PA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10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144</meta:user-defined>
    <meta:user-defined meta:name="DCTERMS.abstract">26 november 2025 voor het bouwkundig versterken van de woning op de locatie Smydingheweg 11, 9923PA Garsthuizen.</meta:user-defined>
    <dc:language>nl</dc:language>
    <meta:user-defined meta:name="OVERHEIDop.locatietype/OVERHEIDop.gebiedsmarkering">Vlak</meta:user-defined>
    <meta:user-defined meta:name="DC.title">Kennisgeving ontvangst aanvraag omgevingsvergunning Smydingheweg 11, 9923PA Garst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80</meta:user-defined>
    <meta:user-defined meta:name="OVERHEIDop.GmbID/DC.identifier">gmb-2025-521080</meta:user-defined>
    <meta:user-defined meta:name="OVERHEIDop.versieInformatie"/>
  </office:meta>
</office:document-meta>
</file>