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aarderweg 8 in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3 oktober 2025 heeft de gemeente een aanvraag ontvangen voor het wijzigen van het gebruik voor horecacategorie 3 (bezorgen en afhalen) op locatie Laarderweg 8 in Bussum. De aanvraag is geregistreerd onder zaaknummer Z2025-00002103.</text:p>
            <text:p text:style-name="common-al">
            <text:span text:style-name="nadrukvet">Informati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(CRK). De agenda voor de Commissie Ruimtelijke Kwaliteit (CRK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521079</text:span><text:line-break/><text:date style:data-style-name="dag" text:fixed="true" text:date-value="2025-12-01"/><text:line-break/><text:date style:data-style-name="jaar" text:fixed="true" text:date-value="2025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1079</text:span><text:date style:data-style-name="nicedate" text:fixed="true" text:date-value="2025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1079</text:span><text:date style:data-style-name="nicedate" text:fixed="true" text:date-value="2025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ruimtelijke ordening</meta:user-defined>
    <meta:user-defined meta:name="OVERHEIDop.referentienummer">Rx.Mission zaak Z2025-00002103</meta:user-defined>
    <meta:user-defined meta:name="DCTERMS.abstract">Betreft: Aanvraag op locatie Laarderweg 8 in Bussum</meta:user-defined>
    <dc:language>nl</dc:language>
    <meta:user-defined meta:name="OVERHEIDop.locatietype/OVERHEIDop.gebiedsmarkering">Vlak</meta:user-defined>
    <meta:user-defined meta:name="DC.title">Aanvraag omgevingsvergunning Laarderweg 8 in Bussum</meta:user-defined>
    <meta:user-defined meta:name="DCTERMS.W3CDTF/DCTERMS.available">2025-12-01</meta:user-defined>
    <meta:user-defined meta:name="DCTERMS.W3CDTF/OVERHEIDop.jaargang">2025</meta:user-defined>
    <meta:user-defined meta:name="OVERHEIDop.publicationIssue">521079</meta:user-defined>
    <meta:user-defined meta:name="OVERHEIDop.GmbID/DC.identifier">gmb-2025-521079</meta:user-defined>
    <meta:user-defined meta:name="OVERHEIDop.versieInformatie"/>
  </office:meta>
</office:document-meta>
</file>