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reeswijkpad 7 t/m 116 (doorlopend) 1106D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woongebouw (blok 3) voor 104 woningen (waarvan 4 clusterwoningen) met bijbehorende collectieve ruimten</text:p>
            <text:p text:style-name="common-al">Besluit: verleend</text:p>
            <text:p text:style-name="common-al">Besluit verzonden op: 27-11-2025</text:p>
            <text:p text:style-name="common-al">Zaakadres: Vreeswijkpad 7 t/m 116 (doorlopend) 1106DV Amsterdam</text:p>
            <text:p text:style-name="common-al">Zaaknummer: Z2025-028862</text:p>
            <text:p text:style-name="common-al">DSO-nummer: 20250703014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28862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07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7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7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862</meta:user-defined>
    <meta:user-defined meta:name="DCTERMS.abstract">oprichten van een woongebouw (blok 3) voor 104 woningen (waarvan 4 clusterwoningen) met bijbehorende collectieve ruim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reeswijkpad 7 t/m 116 (doorlopend) 1106DV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077</meta:user-defined>
    <meta:user-defined meta:name="OVERHEIDop.GmbID/DC.identifier">gmb-2025-521077</meta:user-defined>
    <meta:user-defined meta:name="OVERHEIDop.versieInformatie"/>
  </office:meta>
</office:document-meta>
</file>