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loterij vanaf 12 december 2025 tot en met 3 januari 2026 ten behoeve van Stichting Special Forces tijdens winterfestival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585</text:p>
            <text:p text:style-name="common-al">Plaats/adres: Kern Bergeijk</text:p>
            <text:p text:style-name="common-al">Omschrijving: het houden van een loterij vanaf 12 december 2025 tot en met 3 januari 2026 ten behoeve van Stichting Special Forces</text:p>
            <text:p text:style-name="common-al">Activiteit(en): Organiseren kansspel</text:p>
            <text:p text:style-name="common-al">Het besluit is verstuurd op <text:span text:style-name="nadrukvet">27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10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585</meta:user-defined>
    <meta:user-defined meta:name="DCTERMS.abstract">het houden van een loterij vanaf 12 december 2025 tot en met 3 januari 2026 ten behoeve van Stichting Special Forces </meta:user-defined>
    <dc:language>nl</dc:language>
    <meta:user-defined meta:name="OVERHEIDop.locatietype/OVERHEIDop.gebiedsmarkering">Punt</meta:user-defined>
    <meta:user-defined meta:name="DC.title">Vergunning voor het houden van een loterij vanaf 12 december 2025 tot en met 3 januari 2026 ten behoeve van Stichting Special Forces tijdens winterfestival in Bergeijk.</meta:user-defined>
    <meta:user-defined meta:name="DCTERMS.W3CDTF/DCTERMS.available">2025-12-01</meta:user-defined>
    <meta:user-defined meta:name="DCTERMS.W3CDTF/OVERHEIDop.jaargang">2025</meta:user-defined>
    <meta:user-defined meta:name="OVERHEIDop.publicationIssue">521074</meta:user-defined>
    <meta:user-defined meta:name="OVERHEIDop.GmbID/DC.identifier">gmb-2025-521074</meta:user-defined>
    <meta:user-defined meta:name="OVERHEIDop.versieInformatie"/>
  </office:meta>
</office:document-meta>
</file>