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bestaande vergunning aan Molenhuis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Delft | het verlengen van een bestaande vergunning | 27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10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24</meta:user-defined>
    <meta:user-defined meta:name="DCTERMS.abstract">Verlenging Stanislas - Lucas onderwij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lengen van een bestaande vergunning aan Molenhuispad Delf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73</meta:user-defined>
    <meta:user-defined meta:name="OVERHEIDop.GmbID/DC.identifier">gmb-2025-521073</meta:user-defined>
    <meta:user-defined meta:name="OVERHEIDop.versieInformatie"/>
  </office:meta>
</office:document-meta>
</file>