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achterdakvlak, Van der Havelaan 3 2353WV Leiderdorp, LDPZ2025-000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Van der Havelaan 3 2353WV Leiderdorp</text:p>
            <text:p text:style-name="common-al">
            <text:span text:style-name="nadrukvet">Zaaknummer:</text:span> LDPZ2025-000331</text:p>
            <text:p text:style-name="common-al">
            <text:span text:style-name="nadrukvet">Datum ontvangst aanvraag:</text:span> 24-11-2025</text:p>
            <text:p text:style-name="common-al">
            <text:span text:style-name="nadrukvet">Omschrijving:</text:span> het realiseren van een dakkapel op het achte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2107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31</meta:user-defined>
    <meta:user-defined meta:name="DCTERMS.abstract">het realiser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achterdakvlak, Van der Havelaan 3 2353WV Leiderdorp, LDPZ2025-000331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71</meta:user-defined>
    <meta:user-defined meta:name="OVERHEIDop.GmbID/DC.identifier">gmb-2025-521071</meta:user-defined>
    <meta:user-defined meta:name="OVERHEIDop.versieInformatie"/>
  </office:meta>
</office:document-meta>
</file>