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oprichten van een reddingstation  op de locatie Lepelaarsweg 18, 1759 GL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714</text:p>
            <text:p text:style-name="common-al">
            <text:span text:style-name="nadrukvet">Te verlenen activiteiten:</text:span>
          </text:p>
            <text:list text:style-name="id1-3-2-1-1-3">
              <text:list-item text:style-override="id1-3-2-1-1-3-1">
                <text:number>•</text:number>
                <text:p text:style-name="al">Bouwwerk Bouwen</text:p>
              </text:list-item>
            </text:list>
            <text:p text:style-name="common-al">
            <text:span text:style-name="nadrukvet">Uiterlijke datum indienen zienswijzen: </text:span>15 januari 2026</text:p>
            <text:p text:style-name="common-al"/>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Ter inzage</text:span>
          </text:p>
            <text:p text:style-name="common-al">Het ontwerpbesluit met bijbehorende stukken zijn vanaf de dag na deze bekendmaking gedurende zes weken digitaal in te zien via jeleefomgeving.nl/inzien/823646518/a545e109-4ff6-48f1-a8fc-2a9bb405538d.</text:p>
            <text:p text:style-name="common-al">
            <text:span text:style-name="nadrukvet">Zienswijze</text:span>
          </text:p>
            <text:p text:style-name="common-al">Gedurende de inzagetermijn kunt u op dit voornemen uw zienswijze over het ontwerp schriftelijk, mondeling of (bij voorkeur) digtiaal kenbaar maken. Iedereen mag van deze mogelijkheid gebruik maken. Anonieme reacties en reacties via e-mail laten we buiten behandeling.</text:p>
            <text:p text:style-name="common-al">De digitaal: vul het formulier op de website van de gemeente (<text:a xlink:href="http://www.schagen.nl/zienswijzeruimte" xlink:type="simple">www.schagen.nl/zienswijzeruimte</text:a>) in.</text:p>
            <text:p text:style-name="common-al">Schriftelijk: stuur uw zienswijze aan het college van burgemeester en wethouders van de gemeente Schagen dan naar Postbus 8, 1740 AA Schagen. Zet in dat geval in uw brief in ieder geval de datum, uw naam, adres en handtekening, om welk besluit het gaat en wat de inhoud van uw zienwijze is.</text:p>
            <text:p text:style-name="last-al">Mondeling: U kunt een afspraak maken via het algemene telefoonnummer 0224-210 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106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6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6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4</meta:user-defined>
    <meta:user-defined meta:name="DCTERMS.abstract">Ontwerpbesluit op de locatie Lepelaarsweg 18, 1759 GL in Callantsoog</meta:user-defined>
    <dc:language>nl</dc:language>
    <meta:user-defined meta:name="OVERHEIDop.locatietype/OVERHEIDop.gebiedsmarkering">Vlak</meta:user-defined>
    <meta:user-defined meta:name="DC.title">Ontwerp omgevingsvergunning voor het oprichten van een reddingstation  op de locatie Lepelaarsweg 18, 1759 GL in Callantsoog</meta:user-defined>
    <meta:user-defined meta:name="OVERHEIDop.datumEindeReactietermijn">2026-01-15</meta:user-defined>
    <meta:user-defined meta:name="OVERHEIDop.terinzageleggingBG">https://jeleefomgeving.nl/inzien/823646518/a545e109-4ff6-48f1-a8fc-2a9bb405538d</meta:user-defined>
    <meta:user-defined meta:name="DCTERMS.W3CDTF/DCTERMS.available">2025-12-04</meta:user-defined>
    <meta:user-defined meta:name="DCTERMS.W3CDTF/OVERHEIDop.jaargang">2025</meta:user-defined>
    <meta:user-defined meta:name="OVERHEIDop.publicationIssue">521069</meta:user-defined>
    <meta:user-defined meta:name="OVERHEIDop.GmbID/DC.identifier">gmb-2025-521069</meta:user-defined>
    <meta:user-defined meta:name="OVERHEIDop.versieInformatie"/>
  </office:meta>
</office:document-meta>
</file>