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ETTINGWEG 7B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ettingweg 7B, Vught, Kerstfeest voor personeel gemeente Vught 16-12-2025, Z25 - 298503</text:p>
            <text:p text:style-name="tussenkopcur">De vergunning is verzonden op 1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0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ETTINGWEG 7B VUG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66</meta:user-defined>
    <meta:user-defined meta:name="OVERHEIDop.GmbID/DC.identifier">gmb-2025-521066</meta:user-defined>
    <meta:user-defined meta:name="OVERHEIDop.versieInformatie"/>
  </office:meta>
</office:document-meta>
</file>