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Vastgesteld Chw bestemmingsplan ‘Stougjeswijk’ en exploitatieplan ‘Stougjeswijk’</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1 november 2025 het bestemmingsplan ‘Stougjeswijk’ en het exploitatieplan ‘Stougjeswijk’ gewijzigd vast. Het betreft een Crisis- en herstelwet (Chw) bestemmingsplan. </text:p>
            <text:p text:style-name="common-al">
            <text:span text:style-name="nadrukvet">Inhoud en doel van het Chw bestemmingsplan en exploitatieplan</text:span>
          </text:p>
            <text:p text:style-name="common-al">Met het Chw bestemmingsplan Stougjeswijk maken wij het realiseren van een nieuw woon- en werkgebied mogelijk. De gronden waarop wij Stougjeswijk realiseren ligt tussen de Stougjesdijk en de N217. Met het plan geven wij uitvoering aan de wens voor meer groen, woningen voor alle doelgroepen en het doorontwikkelen van de OV-verbinding. Ook biedt deze ontwikkeling de mogelijkheid om (verouderde) bedrijfsbebouwing te saneren. In het exploitatieplan regelen wij het kostenverhaal en nemen wij regels op over de uitvoering van het plan. Het exploitatieplan voorziet onder meer in regels die zien op een gefaseerde ontwikkeling van het bestemmingsplangebied.</text:p>
            <text:p text:style-name="common-al">
            <text:span text:style-name="nadrukvet">Vastgestelde hogere waarden geluid (Wet geluidhinder)</text:span>
          </text:p>
            <text:p text:style-name="common-al">Uit akoestisch onderzoek blijkt dat de geluidsbelasting op de toekomstige woningen niet voldoet aan de grenswaarde van 48 dB uit de Wet geluidhinder. De overschrijding wordt veroorzaakt door de Stougjesdijk en de N217. Het college besloot op 23 september 2025 om hiervoor een hogere waarde geluid (63 dB) vast te stellen.</text:p>
            <text:p text:style-name="common-al">
            <text:span text:style-name="nadrukvet">Het Chw ontwerp bestemmingsplan, het ontwerp exploitatieplan en het ontwerpbesluit hogere waarden geluid lagen ter inzage</text:span>
          </text:p>
            <text:p text:style-name="common-al">Het Chw ontwerpbestemmingsplan, het ontwerp exploitatieplan en het ontwerpbesluit hogere waarden geluid lagen van donderdag 21 december 2023 tot en met 21 februari 2024 ter inzage. Tijdens deze periode kon een ieder zienswijzen indienen. Wij ontvingen 19 zienswijzen en 4 overlegreacties. De zienswijzen gaven aanleiding om het bestemmingsplan en het exploitatieplan aan te passen. Ambtshalve zijn er ook een aantal wijzigingen doorgevoerd. </text:p>
            <text:p text:style-name="common-al">De wijzigingen zien toe op:</text:p>
            <text:list text:style-name="id1-3-2-1-1-9">
              <text:list-item text:style-override="id1-3-2-1-1-9-1">
                <text:number>*</text:number>
                <text:p text:style-name="al">De belangrijkste aanpassing is de aanpassing van de ontsluitingsstuctuur. In plaats van het direct op de Stougjesdijk ontsluiten, is de ontsluiting verplaatst naar de buitenzijde van het plangebied met directe ontsluitingen op de N217</text:p>
              </text:list-item>
              <text:list-item text:style-override="id1-3-2-1-1-9-2">
                <text:number>*</text:number>
                <text:p text:style-name="al">Door het aanpassen van de ontsluitingsstructuur is ook een deel van de R-netroute aangepast.</text:p>
              </text:list-item>
              <text:list-item text:style-override="id1-3-2-1-1-9-3">
                <text:number>*</text:number>
                <text:p text:style-name="al">Een andere belangrijke aanpassing is het vervallen van het tijdelijke bouwverbod. Door de provinciale goedkeuring van het volledige woningbouwprogramma is de noodzaak voor dit verbod vervallen.</text:p>
              </text:list-item>
              <text:list-item text:style-override="id1-3-2-1-1-9-4">
                <text:number>*</text:number>
                <text:p text:style-name="al">Tot slot is de borging van archeologische waarden aangepast naar aanleiding van de onderzoeken en aanwijzingen van de gemeentelijke archeoloog.</text:p>
              </text:list-item>
            </text:list>
            <text:p text:style-name="common-al">
            <text:span text:style-name="nadrukvet">Ter inzage</text:span>
          </text:p>
            <text:p text:style-name="common-al">Het vaststellingsbesluit, het Chw bestemmingsplan ‘Stougjeswijk’, het exploitatieplan ‘Stougjeswijk’ en alle bijlagen liggen met ingang van donderdag 4 december 2025 tot en met woensdag 14 januari 2026 ter inzage. U kunt de stukken bekijken op de website <text:a xlink:href="http://www.ruimtelijkeplannen.nl" xlink:type="simple">www.ruimtelijkeplannen.nl</text:a>, (onder identificiatienummer: NL.IMRO.1963.BPStougjeswykOBL23-VG01 voor het Chw bestemmingsplan en identificatienummer NL.IMRO.1963.EPStougjeswykOBL23-VG01 voor het exploitatieplan).</text:p>
            <text:p text:style-name="common-al">Wilt u de stukken in het gemeentehuis of servicepunt inzien? Maak dan een afspraak met K. Lorsheijd van team Omgeving via telefoonnummer 088-647 36 47. </text:p>
            <text:p text:style-name="common-al">
            <text:span text:style-name="nadrukvet">Beroep indienen</text:span>
          </text:p>
            <text:p text:style-name="common-al">Tegen het besluit van het college om hogere waarden voor geluid en het besluit van de gemeenteraad om het bestemmingsplan en het exploitatieplan vast te stellen staat rechtstreeks beroep open bij de Raad van State. </text:p>
            <text:p text:style-name="common-al">Belanghebbenden kunnen met ingang van donderdag 4 december 2025 tot en met woensdag 14 januari 2026 beroep indienen. Niet-belanghebbenden kunnen gedurende deze termijn alleen beroep indienen wanneer hij of zij: </text:p>
            <text:list text:style-name="id1-3-2-1-1-16">
              <text:list-item text:style-override="id1-3-2-1-1-16-1">
                <text:number>*</text:number>
                <text:p text:style-name="al">tijdig een zienswijze tegen het ontwerp bestemmingsplan indiende;</text:p>
              </text:list-item>
              <text:list-item text:style-override="id1-3-2-1-1-16-2">
                <text:number>*</text:number>
                <text:p text:style-name="al">kan aantonen dat hij of zij redelijkerwijs niet in staat is geweest om een zienswijze tegen het ontwerp bestemmingsplan in te dienen;</text:p>
              </text:list-item>
              <text:list-item text:style-override="id1-3-2-1-1-16-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8">
              <text:list-item text:style-override="id1-3-2-1-1-18-1">
                <text:number>*</text:number>
                <text:p text:style-name="al">de naam en adres van de indiener;</text:p>
              </text:list-item>
            </text:list>
            <text:list text:style-name="id1-3-2-1-1-19">
              <text:list-item text:style-override="id1-3-2-1-1-19-1">
                <text:number>*</text:number>
                <text:p text:style-name="al">de datum waarop u de brief verzendt (de dagtekening); </text:p>
              </text:list-item>
              <text:list-item text:style-override="id1-3-2-1-1-19-2">
                <text:number>*</text:number>
                <text:p text:style-name="al">een omschrijving van het besluit waartegen het beroep is gericht; </text:p>
              </text:list-item>
              <text:list-item text:style-override="id1-3-2-1-1-19-3">
                <text:number>*</text:number>
                <text:p text:style-name="al">een kopie van het besluit; </text:p>
              </text:list-item>
              <text:list-item text:style-override="id1-3-2-1-1-19-4">
                <text:number>*</text:number>
                <text:p text:style-name="al">de reden waarom u in beroep gaat;</text:p>
              </text:list-item>
              <text:list-item text:style-override="id1-3-2-1-1-19-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het exploitatieplan en het besluit hogere waarden geluid via een voorlopige voorziening</text:span>
          </text:p>
            <text:p text:style-name="common-al">Het bestemmingsplan, het exploitatieplan en het besluit hogere waarden geluid treden een dag nadat de beroepstermijn is verstreken in werking.</text:p>
            <text:p text:style-name="common-al">Om te voorkomen dat het bestemmingsplan, het exploitatieplan en het besluit hogere waarden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het exploitatieplan en het besluit hogere waarden geluid op totdat op het verzoek om voorlopige voorziening is beslist.</text:p>
            <text:p text:style-name="common-al">
            <text:span text:style-name="nadrukvet">Vragen?</text:span>
          </text:p>
            <text:p text:style-name="common-al">Heeft u vragen over deze bekendmaking? Neem dan contact op met K. Lorsheijd van team Omgeving via telefoonnummer 088-647 36 47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10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StougjeswykOBL23-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Chw bestemmingsplan ‘Stougjeswijk’ en exploitatieplan ‘Stougjeswijk’</meta:user-defined>
    <meta:user-defined meta:name="DCTERMS.W3CDTF/DCTERMS.available">2025-12-03</meta:user-defined>
    <meta:user-defined meta:name="DCTERMS.W3CDTF/OVERHEIDop.jaargang">2025</meta:user-defined>
    <meta:user-defined meta:name="OVERHEIDop.publicationIssue">521063</meta:user-defined>
    <meta:user-defined meta:name="OVERHEIDop.GmbID/DC.identifier">gmb-2025-521063</meta:user-defined>
    <meta:user-defined meta:name="OVERHEIDop.versieInformatie"/>
  </office:meta>
</office:document-meta>
</file>