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2 opslagcontainers aan ter hoogte van Dormaellaan 1, 2273 ED Voorburg, Dormaellaan Voorburg - kenmerk 00002319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2 opslagcontainers aan ter hoogte van Dormaellaan 1 van 10 december 2025 tot en met 10 juli 2026</text:p>
            <text:p text:style-name="common-al">
            
          </text:p>
            <text:p text:style-name="common-al">
            <text:span text:style-name="nadrukvet">Datum bekendmaking besluit: </text:span>27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0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9569</meta:user-defined>
    <dc:language>nl</dc:language>
    <meta:user-defined meta:name="OVERHEIDop.locatietype/OVERHEIDop.gebiedsmarkering">Punt</meta:user-defined>
    <meta:user-defined meta:name="DC.title">Vergunning verleend voor het plaatsen van 2 opslagcontainers aan ter hoogte van Dormaellaan 1, 2273 ED Voorburg, Dormaellaan Voorburg - kenmerk 0000231956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59</meta:user-defined>
    <meta:user-defined meta:name="OVERHEIDop.GmbID/DC.identifier">gmb-2025-521059</meta:user-defined>
    <meta:user-defined meta:name="OVERHEIDop.versieInformatie"/>
  </office:meta>
</office:document-meta>
</file>