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rijkestraat 10 7676BD Westerhaar-Vriezenveensewijk, wijzigen van de dakconstructie, Bouwactiviteit (omgevingsplan), uiterlijke besluitdatum 11-01-2026, zaaknummer TR-Z2025-00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507</text:p>
            <text:p text:style-name="common-al">
            <text:span text:style-name="nadrukvet">Uiterlijke besluitdatum:</text:span> 11-01-2026</text:p>
            <text:p text:style-name="common-al">
            <text:span text:style-name="nadrukvet">Locatie:</text:span> Marijkestraat 10 7676BD Westerhaar-Vriezenveensewijk</text:p>
            <text:p text:style-name="common-al">
            <text:span text:style-name="nadrukvet">Projectomschrijving:</text:span> wijzigen van de dakconstructi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105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5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507</meta:user-defined>
    <meta:user-defined meta:name="DCTERMS.abstract">wijzigen van de dakconstru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Marijkestraat 10 7676BD Westerhaar-Vriezenveensewijk, wijzigen van de dakconstructie, Bouwactiviteit (omgevingsplan), uiterlijke besluitdatum 11-01-2026, zaaknummer TR-Z2025-001507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058</meta:user-defined>
    <meta:user-defined meta:name="OVERHEIDop.GmbID/DC.identifier">gmb-2025-521058</meta:user-defined>
    <meta:user-defined meta:name="OVERHEIDop.versieInformatie"/>
  </office:meta>
</office:document-meta>
</file>