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ugo de Grootstraat 66-3 1052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trapgat in de zoldervloer</text:p>
            <text:p text:style-name="common-al">Besluit: verleend</text:p>
            <text:p text:style-name="common-al">Besluit verzonden op: 27-11-2025</text:p>
            <text:p text:style-name="common-al">Zaakadres: Tweede Hugo de Grootstraat 66-3 1052LG Amsterdam</text:p>
            <text:p text:style-name="common-al">Zaaknummer: Z2025-041174</text:p>
            <text:p text:style-name="common-al">DSO-nummer: 20250929016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1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05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74</meta:user-defined>
    <meta:user-defined meta:name="DCTERMS.abstract">Realiseren van een nieuw trapgat in de zolder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ugo de Grootstraat 66-3 1052LG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55</meta:user-defined>
    <meta:user-defined meta:name="OVERHEIDop.GmbID/DC.identifier">gmb-2025-521055</meta:user-defined>
    <meta:user-defined meta:name="OVERHEIDop.versieInformatie"/>
  </office:meta>
</office:document-meta>
</file>