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siusstraat 35 1097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irco op het dak van de woning.</text:p>
            <text:p text:style-name="common-al">Zaakadres: Celsiusstraat 35, 1097PD Amsterdam</text:p>
            <text:p text:style-name="common-al">Datum ontvangst: 07-11-2025</text:p>
            <text:p text:style-name="common-al">Zaaknummer: Z2025-047635</text:p>
            <text:p text:style-name="common-al">DSO-nummer: 20251107015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05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5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5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35</meta:user-defined>
    <meta:user-defined meta:name="DCTERMS.abstract">plaatsen van een airco op het d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lsiusstraat 35 1097PD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54</meta:user-defined>
    <meta:user-defined meta:name="OVERHEIDop.GmbID/DC.identifier">gmb-2025-521054</meta:user-defined>
    <meta:user-defined meta:name="OVERHEIDop.versieInformatie"/>
  </office:meta>
</office:document-meta>
</file>