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67*"/>
    </style:style>
    <style:style style:family="table-column" style:parent-style-name="colspec" style:name="id1-3-2-4-10-1-3">
      <style:table-column-properties style:rel-column-width="11*"/>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1*"/>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6*"/>
    </style:style>
    <style:style style:family="table-column" style:parent-style-name="colspec" style:name="id1-3-2-4-18-1-3">
      <style:table-column-properties style:rel-column-width="11*"/>
    </style:style>
  </office:automatic-styles>
  <office:body>
    <office:text>
      <text:p text:style-name="new_page_staatscourant"/>
      <text:p text:style-name="single-kop-titel">Verordening op de heffing en de invordering van de afvalstoffenheffing en reinigingsrechten 2026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9 september 2025</text:span>
          </text:p>
            <text:p text:style-name="al"/>
            <text:p text:style-name="al">
            <text:span text:style-name="nadrukcur">Gelet op artikel 15.33 van de Wet milieubeheer</text:span>
          </text:p>
            <text:p text:style-name="al"/>
            <text:p text:style-name="al">
            <text:span text:style-name="nadrukcur">Besluit:</text:span>
          </text:p>
            <text:p text:style-name="al"/>
            <text:p text:style-name="al">
            <text:span text:style-name="nadrukcur">Vast te stellen de Verordening op de heffing en de invordering van de afvalstoffenheffing en reinigingsrechten 2026 gemeente Harl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3">
                  <text:number>2.</text:number>
                  <text:p text:style-name="al">Voor de toepassing van deze verordening wordt verstaan onder ‘gebruik maken’ :</text:p>
                  <text:p text:style-name="al">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hoofdstukken 1 en 3 van de bij deze verordening behorende tarieventabel. </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voorgaande leden va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Wijze van heffen</text:p>
              <text:p text:style-name="al">De rechten, als bedoeld in hoofdstuk 2 van de tarieventabel, worden geheven door middel van een gedagtekende nota waarop het gevorderde bedrag is vermeld.</text:p>
            </text:section>
            <text:section text:name="artikel_id1-3-2-2-3-7" text:style-name="artikel">
              <text:p text:style-name="artikel_kop_titel"><text:span text:style-name="artikel_kop_label">Artikel</text:span> <text:span text:style-name="artikel_kop_nr">16</text:span> Ontstaan van de belastingschuld</text:p>
              <text:p text:style-name="al">De rechten bedoeld in hoofdstuk 2 van de tarieventabel zijn verschuldigd bij de aanvang van de dienstverlening of bij aanvang van het gebruik van de bezittingen, werken of inrichtingen.</text:p>
            </text:section>
            <text:section text:name="artikel_id1-3-2-2-3-8" text:style-name="artikel">
              <text:p text:style-name="artikel_kop_titel"><text:span text:style-name="artikel_kop_label">Artikel</text:span> <text:span text:style-name="artikel_kop_nr">17</text:span> Termijnen van betaling</text:p>
              <text:p text:style-name="al">De rechten als bedoeld in artikel 11 van deze verordening, moeten worden betaald:</text:p>
              <text:list text:style-name="id1-3-2-2-3-8-3">
                <text:list-item text:style-override="id1-3-2-2-3-8-3-1">
                  <text:number>1.</text:number>
                  <text:list text:style-name="id1-3-2-2-3-8-3-1-2">
                    <text:list-item text:style-override="id1-3-2-2-3-8-3-1-2-1">
                      <text:number>a.</text:number>
                      <text:p text:style-name="al">ingeval van uitreiking van de nota:</text:p>
                      <text:p text:style-name="al">op het tijdstip van uitreiking;</text:p>
                    </text:list-item>
                    <text:list-item text:style-override="id1-3-2-2-3-8-3-1-2-2">
                      <text:number>b.</text:number>
                      <text:p text:style-name="al"> ingeval van toezending van de nota: </text:p>
                      <text:p text:style-name="al">binnen één maand na de dagtekening.</text:p>
                    </text:list-item>
                  </text:list>
                </text:list-item>
                <text:list-item text:style-override="id1-3-2-2-3-8-3-2">
                  <text:number>2.</text:number>
                  <text:p text:style-name="al">De Algemene Termijnenwet is niet van toepassing op de in het voorgaan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afvalstoffenheffing en reinigingsrechten 2025” van 27 november 2024 wordt ingetrokken met ingang van de in artikel 19,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ze verordening treedt in werking met ingang van de achtste dag na die van bekendmaking. </text:p>
                </text:list-item>
                <text:list-item text:style-override="id1-3-2-2-4-3-3">
                  <text:number>2.</text:number>
                  <text:p text:style-name="al">De datum van ingang van de heffing is 1 januari 2026.</text:p>
                </text:list-item>
                <text:list-item text:style-override="id1-3-2-2-4-3-4">
                  <text:number>3.</text:number>
                  <text:p text:style-name="al">Deze verordening wordt aangehaald als “Verordening afvalstoffenheffing en reinigingsrechten 2026”.</text:p>
                </text:list-item>
              </text:list>
            </text:section>
            <text:p text:style-name="hoofdstuk_bottom"/>
          </text:section>
        </text:section>
        <text:section text:name="regeling-sluiting_id1-3-2-3" text:style-name="regeling-sluiting">
          <text:section text:name="ondertekening_id1-3-2-3-1">
            <text:p><text:span text:style-name="functie">Vastgesteld door de raad in zijn vergadering van 28 oktober 2025</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de raads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en reinigingsheffingen 2026”</text:p>
          <text:p text:style-name="al"/>
          <text:p text:style-name="al">Datum inwerkingtreding en heffing is 1 januari 2026.</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 Maatstaven en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meerpersoonshuishouden</text:p>
                </table:table-cell>
                <table:table-cell table:style-name="cell_frame_all" table:number-rows-spanned="1" table:number-columns-spanned="1">
                  <text:p text:style-name="table_al">€ 351,1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eenpersoonshuishouden</text:p>
                </table:table-cell>
                <table:table-cell table:style-name="cell_frame_all" table:number-rows-spanned="1" table:number-columns-spanned="1">
                  <text:p text:style-name="table_al">€ 236,76</text:p>
                </table:table-cell>
              </table:table-row>
            </table:table>
            <text:p text:style-name="table_bottom"/>
          </text:section>
          <text:p text:style-name="al"/>
          <text:p text:style-name="al">
          <text:span text:style-name="nadrukvet">Hoofdstuk 2 Maatstaven en tarieven reinigingsrecht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zuiveren van percelen of goederen van ongedierte voor elke daarbij werkzame gemeentewerkman per kwartier</text:p>
                </table:table-cell>
                <table:table-cell table:style-name="cell_frame_all" table:number-rows-spanned="1" table:number-columns-spanned="1">
                  <text:p text:style-name="table_al">€ 12,36</text:p>
                </table:table-cell>
              </table:table-row>
            </table:table>
            <text:p text:style-name="table_bottom"/>
          </text:section>
          <text:p text:style-name="al"/>
          <text:p text:style-name="al">
          <text:span text:style-name="nadrukvet">Hoofdstuk 3 Maatstaven en tarieven extra containers</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er beschikking stellen van een 2e en volgende grijze container, voor zover geen sprake is van een medische indicatie, per container, per belastingjaar</text:p>
                </table:table-cell>
                <table:table-cell table:style-name="cell_frame_all" table:number-rows-spanned="1" table:number-columns-spanned="1">
                  <text:p text:style-name="table_al">€ 171,4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er beschikking stellen van een 2e en volgende groene container, per container, per belastingjaar</text:p>
                </table:table-cell>
                <table:table-cell table:style-name="cell_frame_all" table:number-rows-spanned="1" table:number-columns-spanned="1">
                  <text:p text:style-name="table_al"> € 31,08</text:p>
                </table:table-cell>
              </table:table-row>
            </table:table>
            <text:p text:style-name="table_bottom"/>
          </text:section>
          <text:p text:style-name="al"/>
          <text:p text:style-name="al">Behoort bij raadsbesluit van 28 oktober 2025</text:p>
          <text:p text:style-name="al"/>
          <text:p text:style-name="al">De griffier van de gemeente Har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10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en reinigingsrechten 2026</meta:user-defined>
    <dc:language>nl</dc:language>
    <meta:user-defined meta:name="OVERHEIDop.locatietype/OVERHEIDop.gebiedsmarkering">Gemeente</meta:user-defined>
    <meta:user-defined meta:name="DC.title">Verordening op de heffing en de invordering van de afvalstoffenheffing en reinigingsrechten 2026 gemeente Harlingen</meta:user-defined>
    <meta:user-defined meta:name="DCTERMS.W3CDTF/DCTERMS.available">2025-12-02</meta:user-defined>
    <meta:user-defined meta:name="DCTERMS.W3CDTF/OVERHEIDop.jaargang">2025</meta:user-defined>
    <meta:user-defined meta:name="OVERHEIDop.publicationIssue">521053</meta:user-defined>
    <meta:user-defined meta:name="OVERHEIDop.betreftRegeling">CVDR748289_1</meta:user-defined>
    <meta:user-defined meta:name="xs:date/OVERHEIDop.startdatum">2025-12-10</meta:user-defined>
    <meta:user-defined meta:name="OVERHEIDop.GmbID/DC.identifier">gmb-2025-521053</meta:user-defined>
    <meta:user-defined meta:name="OVERHEIDop.versieInformatie"/>
  </office:meta>
</office:document-meta>
</file>