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enepad 5 2, 8313PD Rutt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0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9</meta:user-defined>
    <meta:user-defined meta:name="DCTERMS.abstract">Venepad 5 2, 8313PD Rutten: Omgevingsvergunning 27 november 2025 het bouwen van een woning</meta:user-defined>
    <dc:language>nl</dc:language>
    <meta:user-defined meta:name="OVERHEIDop.locatietype/OVERHEIDop.gebiedsmarkering">Vlak</meta:user-defined>
    <meta:user-defined meta:name="DC.title">Besluit omgevingsvergunning Venepad 5 2, 8313PD Rutten: het bouwen van een won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51</meta:user-defined>
    <meta:user-defined meta:name="OVERHEIDop.GmbID/DC.identifier">gmb-2025-521051</meta:user-defined>
    <meta:user-defined meta:name="OVERHEIDop.versieInformatie"/>
  </office:meta>
</office:document-meta>
</file>