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fferbakmarkt op 9 juni 2025 tussen 09:00 uur en 16:00 uur aan Costerweg en een deel van Rommersteeg Noo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Kofferbakmarkt op 9 juni 2025 tussen 09:00 uur en 16:00 uur aan de Costerweg en een deel van de Rommersteeg Noord.</text:p>
            <text:p text:style-name="common-al">Verzenddatum: 27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offerbakmarkt op 9 juni 2025 tussen 09:00 uur en 16:00 uur aan Costerweg en een deel van Rommersteeg Noord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05</meta:user-defined>
    <meta:user-defined meta:name="OVERHEIDop.GmbID/DC.identifier">gmb-2025-52105</meta:user-defined>
    <meta:user-defined meta:name="OVERHEIDop.versieInformatie"/>
  </office:meta>
</office:document-meta>
</file>