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 Wkb (risicobeoordeling en borgingsplan) ontvangen voor melden van de risicobeoordeling en het borgingsplan op de locatie Beeklaan ong.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november 2025 een bouw Wkb (risicobeoordeling en borgingsplan) hebben ontvangen voor het melden van de risicobeoordeling en het borgingsplan op de locatie Beeklaan ong. Roggel.</text:p>
            <text:p text:style-name="common-al">De melding is geregistreerd onder zaaknummer Z2025-00001797.</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104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4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4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797</meta:user-defined>
    <meta:user-defined meta:name="DCTERMS.abstract">Betreft: bouw Wkb (risicobeoordeling en borgingsplan) ontvangen</meta:user-defined>
    <dc:language>nl</dc:language>
    <meta:user-defined meta:name="OVERHEIDop.locatietype/OVERHEIDop.gebiedsmarkering">Vlak</meta:user-defined>
    <meta:user-defined meta:name="DC.title">Melding bouw Wkb (risicobeoordeling en borgingsplan) ontvangen voor melden van de risicobeoordeling en het borgingsplan op de locatie Beeklaan ong. Roggel</meta:user-defined>
    <meta:user-defined meta:name="DCTERMS.W3CDTF/DCTERMS.available">2025-12-01</meta:user-defined>
    <meta:user-defined meta:name="DCTERMS.W3CDTF/OVERHEIDop.jaargang">2025</meta:user-defined>
    <meta:user-defined meta:name="OVERHEIDop.publicationIssue">521046</meta:user-defined>
    <meta:user-defined meta:name="OVERHEIDop.GmbID/DC.identifier">gmb-2025-521046</meta:user-defined>
    <meta:user-defined meta:name="OVERHEIDop.versieInformatie"/>
  </office:meta>
</office:document-meta>
</file>