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Damianusstraat t.h.v. 6 en 8;  kap: 2 haagbeuken; 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104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Mededeling voorgenomen ka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045</meta:user-defined>
    <meta:user-defined meta:name="OVERHEIDop.GmbID/DC.identifier">gmb-2025-521045</meta:user-defined>
    <meta:user-defined meta:name="OVERHEIDop.versieInformatie"/>
  </office:meta>
</office:document-meta>
</file>