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Pieter Zeemanstraat t.h.v. 1 tot 41;  kap: 10 acacia; 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10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dedeling voorgenomen ka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40</meta:user-defined>
    <meta:user-defined meta:name="OVERHEIDop.GmbID/DC.identifier">gmb-2025-521040</meta:user-defined>
    <meta:user-defined meta:name="OVERHEIDop.versieInformatie"/>
  </office:meta>
</office:document-meta>
</file>