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ppelgaard ong. in Driebergen-Rijsenburg, ontheffing opslagterrein (RX2025-00000262, 4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ppelgaard ong. in Driebergen-Rijsenburg, ontheffing opslagterrein (RX2025-00000262, 4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10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262</meta:user-defined>
    <meta:user-defined meta:name="DCTERMS.abstract">Appelgaard ong. in Driebergen-Rijsenburg, ontheffing opslagterrein (RX2025-00000262, 4 februari 2025)</meta:user-defined>
    <dc:language>nl</dc:language>
    <meta:user-defined meta:name="OVERHEIDop.locatietype/OVERHEIDop.gebiedsmarkering">Punt</meta:user-defined>
    <meta:user-defined meta:name="DC.title">Gemeente Utrechtse Heuvelrug, ingediende aanvraag omgevingsvergunning - Appelgaard ong. in Driebergen-Rijsenburg, ontheffing opslagterrein (RX2025-00000262, 4 februari 2025)</meta:user-defined>
    <meta:user-defined meta:name="DCTERMS.W3CDTF/DCTERMS.available">2025-02-07</meta:user-defined>
    <meta:user-defined meta:name="DCTERMS.W3CDTF/OVERHEIDop.jaargang">2025</meta:user-defined>
    <meta:user-defined meta:name="OVERHEIDop.publicationIssue">52104</meta:user-defined>
    <meta:user-defined meta:name="OVERHEIDop.GmbID/DC.identifier">gmb-2025-52104</meta:user-defined>
    <meta:user-defined meta:name="OVERHEIDop.versieInformatie"/>
  </office:meta>
</office:document-meta>
</file>