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OSLAAN 4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Boslaan 43, Vught, Rondetocht "De IJzeren Man" van 1-12-2025 tm 28-02-2026, Z25 - 298441</text:p>
            <text:p text:style-name="tussenkopcur">De aanvraag voor de vergunning is ingekomen 25 november 2025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103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BOSLAAN 43 VUGH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38</meta:user-defined>
    <meta:user-defined meta:name="OVERHEIDop.GmbID/DC.identifier">gmb-2025-521038</meta:user-defined>
    <meta:user-defined meta:name="OVERHEIDop.versieInformatie"/>
  </office:meta>
</office:document-meta>
</file>