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TAALSTRAAT 4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Taalstraat 43, Vught, PartytoFund op 11-04-2026, Z25 - 298442, ingekomen 25-11-2025 </text:p>
            <text:p text:style-name="tussenkopcur">De aanvraag voor de vergunning is ingekomen 25 november 2025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02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TAALSTRAAT 43 VUG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22</meta:user-defined>
    <meta:user-defined meta:name="OVERHEIDop.GmbID/DC.identifier">gmb-2025-521022</meta:user-defined>
    <meta:user-defined meta:name="OVERHEIDop.versieInformatie"/>
  </office:meta>
</office:document-meta>
</file>