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trekking aanvraag omgevingsvergunning - Zuster Middelhovenplein 1, 3956DD Leersum (bouwplan Lomboklaan), aanleggen uitrit (RX2025-00002063, 2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ingetrokken:</text:p>
            <text:p text:style-name="common-al">Zuster Middelhovenplein 1, 3956DD Leersum (bouwplan Lomboklaan), aanleggen uitrit (RX2025-00002063, 27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text:a xlink:href="http://www.heuvelrug.nl/bezwaar-maken" xlink:type="simple">www.heuvelrug.nl/bezwaar-maken </text:a>, of per post naar Kerkplein 2, Postbus 200, 3940 AE in Doorn worden verzonden. Voor het inzien van deze stukken kunt u een verzoek indienen via <text:a xlink:href="mailto:omgevingsverzoeken@heuvelrug.nl" xlink:type="simple">omgevingsverzoeken@heuvelrug.nl </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02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2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2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5-00002063</meta:user-defined>
    <meta:user-defined meta:name="DCTERMS.abstract">Zuster Middelhovenplein 1, 3956DD Leersum (bouwplan Lomboklaan), aanleggen uitrit (RX2025-00002063, 27 augustus 2025)</meta:user-defined>
    <dc:language>nl</dc:language>
    <meta:user-defined meta:name="OVERHEIDop.locatietype/OVERHEIDop.gebiedsmarkering">Vlak</meta:user-defined>
    <meta:user-defined meta:name="DC.title">Gemeente Utrechtse Heuvelrug, intrekking aanvraag omgevingsvergunning - Zuster Middelhovenplein 1, 3956DD Leersum (bouwplan Lomboklaan), aanleggen uitrit (RX2025-00002063, 27 november 2025)</meta:user-defined>
    <meta:user-defined meta:name="DCTERMS.W3CDTF/DCTERMS.available">2025-12-01</meta:user-defined>
    <meta:user-defined meta:name="DCTERMS.W3CDTF/OVERHEIDop.jaargang">2025</meta:user-defined>
    <meta:user-defined meta:name="OVERHEIDop.publicationIssue">521021</meta:user-defined>
    <meta:user-defined meta:name="OVERHEIDop.GmbID/DC.identifier">gmb-2025-521021</meta:user-defined>
    <meta:user-defined meta:name="OVERHEIDop.versieInformatie"/>
  </office:meta>
</office:document-meta>
</file>