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Nadere regels gegevensverstrekking basisregistratie personen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de artikelen 3.8, eerste lid, en 3.9, eerste en tweede lid, van de Wet basisregistratie personen en de artikelen 1 en 2 van de Verordening gegevensverstrekking basisregistratie personen gemeente Arnhem 2014,</text:p>
            <text:p text:style-name="al"/>
            <text:p text:style-name="al">Besluit vast te stellen:</text:p>
            <text:p text:style-name="al"/>
            <text:p text:style-name="al">
            <text:span text:style-name="nadrukvet">Tweede wijziging van de Nadere regels gegevensverstrekking basisregistratie personen gemeente Arnhem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Wijzigingen</text:p>
            <text:p text:style-name="al">De Nadere regels gegevensverstrekking basisregistratie personen gemeente Arnhem 2019 inclusief daarbij behorende bijlagen worden als volgt gewijzigd: </text:p>
            <text:p text:style-name="al"/>
            <text:p text:style-name="al">A Aan de tabel opgenomen in bijlage A wordt toegevoeg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en van de gemeente / afdel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oering van wettelijke taken op de volgende gebi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geven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deling Veiligheid, vergunningen en handhaving, voor het team handhaving.</text:p>
                  </table:table-cell>
                  <table:table-cell table:style-name="cell_frame_all" table:number-rows-spanned="1" table:number-columns-spanned="1">
                    <text:p text:style-name="table_al">Handhaving APV</text:p>
                  </table:table-cell>
                  <table:table-cell table:style-name="cell_frame_all" table:number-rows-spanned="1" table:number-columns-spanned="1">
                    <text:p text:style-name="table_al">Profiel A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deling Veiligheid, vergunningen en handhaving voor de teams openbare orde, veilige wijken en ondermijning</text:p>
                  </table:table-cell>
                  <table:table-cell table:style-name="cell_frame_all" table:number-rows-spanned="1" table:number-columns-spanned="1">
                    <text:p text:style-name="table_al">Handhaving Openbare Orde, Bestuurlijke en preventieve aanpak georganiseerde misdaad, ondermijning Burgemeestersbevoegdheden Gemeentewet Opiumwet </text:p>
                  </table:table-cell>
                  <table:table-cell table:style-name="cell_frame_all" table:number-rows-spanned="1" table:number-columns-spanned="1">
                    <text:p text:style-name="table_al">Profiel A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B Aan profiel A2 wordt toegevoegd categorie 07 </text:p>
            <text:p text:style-name="al"/>
            <text:p text:style-name="al">C Aan alle profielen, met uitzondering van categorie A3, wordt toegevoegd de categorieën 21 en 71 en de elementen 70.10, 83.10, 83.20 en 83.30</text:p>
            <text:p text:style-name="al"/>
            <text:p text:style-name="al">D In bijlage A worden de volgende profielen toegevoegd:</text:p>
            <text:p text:style-name="al"/>
            <text:p text:style-name="al">
            <text:span text:style-name="nadrukvet">PROFIEL A8</text:span>
          </text:p>
            <text:p text:style-name="al">
            <text:span text:style-name="nadrukvet">Categorie 01 Persoon</text:span>
          </text:p>
            <text:p text:style-name="al">01.01.10 A-nummer</text:p>
            <text:p text:style-name="al">01.01.20 Burgerservicenummer</text:p>
            <text:p text:style-name="al">01.02.10 Voornamen</text:p>
            <text:p text:style-name="al">01.02.20 Adellijke titel</text:p>
            <text:p text:style-name="al">01.02.30 Voorvoegsel</text:p>
            <text:p text:style-name="al">01.02.40 Geslachtsnaam</text:p>
            <text:p text:style-name="al">01.03.10 Geboortedatum</text:p>
            <text:p text:style-name="al">01.04.10 Geslachtsaanduiding</text:p>
            <text:p text:style-name="al">01.61.10 Naamgebruik</text:p>
            <text:p text:style-name="al"/>
            <text:p text:style-name="al">
            <text:span text:style-name="nadrukvet">Categorie 02 Ouder 1</text:span>
          </text:p>
            <text:p text:style-name="al">02.01.10 A-nummer ouder1</text:p>
            <text:p text:style-name="al">02.01.20 BSN ouder1</text:p>
            <text:p text:style-name="al">02.02.10 Voornamen ouder1</text:p>
            <text:p text:style-name="al">02.02.30 Voorvoegsel</text:p>
            <text:p text:style-name="al">02.02.40 Geslachtsnaam ouder1</text:p>
            <text:p text:style-name="al">02.03.10 Geboortedatum ouder1</text:p>
            <text:p text:style-name="al"/>
            <text:p text:style-name="al">
            <text:span text:style-name="nadrukvet">Categorie 03 Ouder 2</text:span>
          </text:p>
            <text:p text:style-name="al">03.01.10 A-nummer ouder2</text:p>
            <text:p text:style-name="al">03.01.20 BSN ouder2</text:p>
            <text:p text:style-name="al">03.02.10 Voornamen ouder2</text:p>
            <text:p text:style-name="al">03.02.30 Voorvoegsel</text:p>
            <text:p text:style-name="al">03.02.40 Geslachtsnaam ouder2</text:p>
            <text:p text:style-name="al">03.03.10 Geboortedatum ouder2</text:p>
            <text:p text:style-name="al"/>
            <text:p text:style-name="al">
            <text:span text:style-name="nadrukvet">Categorie 04 Nationaliteit</text:span>
          </text:p>
            <text:p text:style-name="al">04.05.10 Nationaliteit</text:p>
            <text:p text:style-name="al">04.65.10 aanduiding bijzonder Nederlanderschap</text:p>
            <text:p text:style-name="al"/>
            <text:p text:style-name="al">
            <text:span text:style-name="nadrukvet">Categorie 05 Huwelijk/geregistreerd partnerschap</text:span>
          </text:p>
            <text:p text:style-name="al">05.02.30 Voorvoegsels echtgenoot/partner</text:p>
            <text:p text:style-name="al">05.02.40 Geslachtsnaam echtgenoot/partner</text:p>
            <text:p text:style-name="al">05.06.10 Datum huwelijk</text:p>
            <text:p text:style-name="al">05.07.10 Datum huwelijksontbinding</text:p>
            <text:p text:style-name="al"/>
            <text:p text:style-name="al">
            <text:span text:style-name="nadrukvet">Categorie 06 Overlijden</text:span>
          </text:p>
            <text:p text:style-name="al">06.08.10 Datum overlijden</text:p>
            <text:p text:style-name="al"/>
            <text:p text:style-name="al">
            <text:span text:style-name="nadrukvet">Categorie 07 Inschrijving</text:span>
          </text:p>
            <text:p text:style-name="al">07.66.20, Datum ingang blokkering PL</text:p>
            <text:p text:style-name="al">07.67.10, Datum opschorting bijhouding</text:p>
            <text:p text:style-name="al">07.67.20, Omschrijving reden opschorting bijhouding</text:p>
            <text:p text:style-name="al">07.68.10, Datum eerste inschrijving GBA</text:p>
            <text:p text:style-name="al">07.69.10, Gemeente waar de PK zich bevindt</text:p>
            <text:p text:style-name="al">07.70.10, Indicatie geheim</text:p>
            <text:p text:style-name="al"/>
            <text:p text:style-name="al">
            <text:span text:style-name="nadrukvet">Categorie 08 Verblijfplaats</text:span>
          </text:p>
            <text:p text:style-name="al">08.09.10 Gemeente inschrijving</text:p>
            <text:p text:style-name="al">08.10.30 Datum aanvang adreshouding</text:p>
            <text:p text:style-name="al">08.11.10 Straatnaam</text:p>
            <text:p text:style-name="al">08.11.15 Naam openbare ruimte</text:p>
            <text:p text:style-name="al">08.11.20 Huisnummer</text:p>
            <text:p text:style-name="al">08.11.30 Huisletter</text:p>
            <text:p text:style-name="al">08.11.40 Huisnummertoevoeging</text:p>
            <text:p text:style-name="al">08.11.50 Aanduiding bij huisnummer</text:p>
            <text:p text:style-name="al">08.11.60 Postcode</text:p>
            <text:p text:style-name="al">08.11.70 Woonplaatsnaam</text:p>
            <text:p text:style-name="al">08.11.80 Identificatiecode verblijfplaats</text:p>
            <text:p text:style-name="al">08.11.90 Identificatiecode nummeraanduiding</text:p>
            <text:p text:style-name="al">08.12.10 Locatiebeschrijving</text:p>
            <text:p text:style-name="al">08.13.10 Land adres buitenland</text:p>
            <text:p text:style-name="al">08.13.20 Datum aanvang adres buitenland</text:p>
            <text:p text:style-name="al">08.13.30 Regel 1 adres buitenland</text:p>
            <text:p text:style-name="al">08.13.40 Regel 2 adres buitenland</text:p>
            <text:p text:style-name="al">08.13.50 Regel 3 adres buitenland</text:p>
            <text:p text:style-name="al">08.14.20 Datum vestiging in Nederland</text:p>
            <text:p text:style-name="al"/>
            <text:p text:style-name="al">
            <text:span text:style-name="nadrukvet">Categorie 10 Verblijfstitel</text:span>
          </text:p>
            <text:p text:style-name="al">10.39.10 Aanduiding verblijfstitel</text:p>
            <text:p text:style-name="al">10.39.20 Einde verblijfstitel</text:p>
            <text:p text:style-name="al">10.39.30 Ingangsdatum verblijfstitel</text:p>
            <text:p text:style-name="al">10.85.10 Datum geldigheid verblijfstitel</text:p>
            <text:p text:style-name="al">10.86.10 Datum opneming</text:p>
            <text:p text:style-name="al"/>
            <text:p text:style-name="al">
            <text:span text:style-name="nadrukvet">Categorie 11 Gezagsverhouding</text:span>
          </text:p>
            <text:p text:style-name="al">11.33.10 Indicatie curatele</text:p>
            <text:p text:style-name="al"/>
            <text:p text:style-name="al">
            <text:span text:style-name="nadrukvet">Categorie 21 Verwijzing</text:span>
          </text:p>
            <text:p text:style-name="al">21.09.10 Gemeente waarheen uitgeschreven of waaraan toevallige geboorte is gemeld</text:p>
            <text:p text:style-name="al">21.09.20 Datum uitschrijving</text:p>
            <text:p text:style-name="al">21.70.10 Indicatie geheim verwijsgegevens</text:p>
            <text:p text:style-name="al">21.83.10 Aanduiding gegevens in onderzoek</text:p>
            <text:p text:style-name="al"/>
            <text:p text:style-name="al">
            <text:span text:style-name="nadrukvet">Categorie 58 Verblijfplaats (Historisch)</text:span>
          </text:p>
            <text:p text:style-name="al">58.09.10 Gemeente inschrijving</text:p>
            <text:p text:style-name="al">58.10.30 Datum aanvang adreshouding</text:p>
            <text:p text:style-name="al">58.11.10 Straatnaam</text:p>
            <text:p text:style-name="al">58.11.15 Naam openbare ruimte</text:p>
            <text:p text:style-name="al">58.11.20 Huisnummer</text:p>
            <text:p text:style-name="al">58.11.30 Huisletter</text:p>
            <text:p text:style-name="al">58.11.40 Huisnummertoevoeging</text:p>
            <text:p text:style-name="al">58.11.50 Aanduiding bij huisnummer</text:p>
            <text:p text:style-name="al">58.11.60 Postcode</text:p>
            <text:p text:style-name="al">58.11.70 Woonplaatsnaam</text:p>
            <text:p text:style-name="al">58.11.80 Identificatiecode verblijfplaats</text:p>
            <text:p text:style-name="al">58.11.90 Identificatiecode nummeraanduiding</text:p>
            <text:p text:style-name="al">58.12.10 Locatiebeschrijving</text:p>
            <text:p text:style-name="al"/>
            <text:p text:style-name="al">
            <text:span text:style-name="nadrukvet">Categorie 60 Verblijfstitel (Historisch)</text:span>
          </text:p>
            <text:p text:style-name="al">60.39.10 Aanduiding verblijfstitel</text:p>
            <text:p text:style-name="al">60.39.20 Einde verblijfstitel</text:p>
            <text:p text:style-name="al">60.39.30 Ingangsdatum verblijfstitel</text:p>
            <text:p text:style-name="al">60.85.10 Datum geldigheid verblijfstitel</text:p>
            <text:p text:style-name="al">60.86.10 Datum opneming</text:p>
            <text:p text:style-name="al"/>
            <text:p text:style-name="al">
            <text:span text:style-name="nadrukvet">Categorie 71 Verwijzing (Historisch)</text:span>
          </text:p>
            <text:p text:style-name="al">71.09.10 Gemeente waarheen uitgeschreven of waaraan toevallige geboorte is gemeld</text:p>
            <text:p text:style-name="al">71.09.20 Datum uitschrijving</text:p>
            <text:p text:style-name="al">71.70.10 Indicatie geheim verwijsgegevens</text:p>
            <text:p text:style-name="al">71.83.10 Aanduiding gegevens in onderzoek</text:p>
            <text:p text:style-name="al">71.84.10 Indicatie onjuist </text:p>
            <text:p text:style-name="al"/>
            <text:p text:style-name="al">
            <text:span text:style-name="nadrukvet">PROFIEL A9</text:span>
          </text:p>
            <text:p text:style-name="al">
            <text:span text:style-name="nadrukvet">Categorie 01 Persoon</text:span>
          </text:p>
            <text:p text:style-name="al">01.01.10 A-nummer</text:p>
            <text:p text:style-name="al">01.01.20 Burgerservicenummer</text:p>
            <text:p text:style-name="al">01.02.10 Voornamen</text:p>
            <text:p text:style-name="al">01.20.20 Adellijke titel</text:p>
            <text:p text:style-name="al">01.02.30 Voorvoegsel</text:p>
            <text:p text:style-name="al">01.02.40 Geslachtsnaam</text:p>
            <text:p text:style-name="al">01.03.10 Geboortedatum</text:p>
            <text:p text:style-name="al">01.03.20 Geboorteplaats</text:p>
            <text:p text:style-name="al">01.04.10 Geslachtsaanduiding</text:p>
            <text:p text:style-name="al">01.61.10 Naamgebruik</text:p>
            <text:p text:style-name="al"/>
            <text:p text:style-name="al">
            <text:span text:style-name="nadrukvet">Categorie 02 Ouder 1</text:span>
          </text:p>
            <text:p text:style-name="al">02.01.10 A-nummer ouder1</text:p>
            <text:p text:style-name="al">02.01.20 BSN ouder1</text:p>
            <text:p text:style-name="al">02.02.10 Voornamen ouder1</text:p>
            <text:p text:style-name="al">02.02.30 Voorvoegsel</text:p>
            <text:p text:style-name="al">02.02.40 Geslachtsnaam ouder1</text:p>
            <text:p text:style-name="al">02.03.10 Geboortedatum ouder1</text:p>
            <text:p text:style-name="al">Categorie 03 Ouder 2</text:p>
            <text:p text:style-name="al">03.01.10 A-nummer ouder2</text:p>
            <text:p text:style-name="al">03.01.20 BSN ouder2</text:p>
            <text:p text:style-name="al">03.02.10 Voornamen ouder2</text:p>
            <text:p text:style-name="al">03.02.30 Voorvoegsel</text:p>
            <text:p text:style-name="al">03.02.40 Geslachtsnaam ouder2</text:p>
            <text:p text:style-name="al">03.03.10 Geboortedatum ouder2</text:p>
            <text:p text:style-name="al"/>
            <text:p text:style-name="al">
            <text:span text:style-name="nadrukvet">Categorie 05 Huwelijk/geregistreerd partnerschap</text:span>
          </text:p>
            <text:p text:style-name="al">05.01.10 A-nummer echtgenoot/partner</text:p>
            <text:p text:style-name="al">05.01.20 BSN partner</text:p>
            <text:p text:style-name="al">05.02.10 Voornamen echtgenoot/partner</text:p>
            <text:p text:style-name="al">05.02.30 Voorvoegsels echtgenoot/partner</text:p>
            <text:p text:style-name="al">05.02.40 Geslachtsnaam echtgenoot/partner</text:p>
            <text:p text:style-name="al">05.03.10 Geboortedatum echtgenoot/partner</text:p>
            <text:p text:style-name="al">05.06.10 Datum huwelijk</text:p>
            <text:p text:style-name="al">05.07.10 Datum huwelijksontbinding</text:p>
            <text:p text:style-name="al"/>
            <text:p text:style-name="al">
            <text:span text:style-name="nadrukvet">Categorie 06 Overlijden</text:span>
          </text:p>
            <text:p text:style-name="al">06.08.10 Datum overlijden</text:p>
            <text:p text:style-name="al"/>
            <text:p text:style-name="al">
            <text:span text:style-name="nadrukvet">Categorie 07 Inschrijving</text:span>
          </text:p>
            <text:p text:style-name="al">07.66.20, Datum ingang blokkering PL </text:p>
            <text:p text:style-name="al">07.67.10, Datum opschorting bijhouding </text:p>
            <text:p text:style-name="al">07.67.20, Omschrijving reden opschorting bijhouding </text:p>
            <text:p text:style-name="al">07.68.10, Datum eerste inschrijving GBA </text:p>
            <text:p text:style-name="al">07.69.10, Gemeente waar de PK zich bevindt </text:p>
            <text:p text:style-name="al">07.70.10, Indicatie geheim</text:p>
            <text:p text:style-name="al"/>
            <text:p text:style-name="al">
            <text:span text:style-name="nadrukvet">Categorie 08 Verblijfplaats</text:span>
          </text:p>
            <text:p text:style-name="al">08.09.10 Gemeente inschrijving</text:p>
            <text:p text:style-name="al">08.10.10 Functie adres</text:p>
            <text:p text:style-name="al">08.10.30 Datum aanvang adreshouding</text:p>
            <text:p text:style-name="al">08.11.10 Straatnaam</text:p>
            <text:p text:style-name="al">08.11.15 Naam openbare ruimte</text:p>
            <text:p text:style-name="al">08.11.20 Huisnummer</text:p>
            <text:p text:style-name="al">08.11.30 Huisletter</text:p>
            <text:p text:style-name="al">08.11.40 Huisnummertoevoeging</text:p>
            <text:p text:style-name="al">08.11.50 Aanduiding bij huisnummer</text:p>
            <text:p text:style-name="al">08.11.60 Postcode</text:p>
            <text:p text:style-name="al">08.11.70 Woonplaatsnaam</text:p>
            <text:p text:style-name="al">08.11.80 Identificatiecode verblijfplaats</text:p>
            <text:p text:style-name="al">08.11.90 Identificatiecode nummeraanduiding</text:p>
            <text:p text:style-name="al">08.12.10 Locatiebeschrijving</text:p>
            <text:p text:style-name="al">08.13.10 Land adres buitenland</text:p>
            <text:p text:style-name="al">08.13.30 Regel 1 adres buitenland</text:p>
            <text:p text:style-name="al">08.13.40 Regel 2 adres buitenland</text:p>
            <text:p text:style-name="al">08.13.50 Regel 3 adres buitenland</text:p>
            <text:p text:style-name="al"/>
            <text:p text:style-name="al">
            <text:span text:style-name="nadrukvet">Categorie 09 Kind</text:span>
          </text:p>
            <text:p text:style-name="al">09.01.10 A-nummer kind</text:p>
            <text:p text:style-name="al">09.01.20 BSN kind</text:p>
            <text:p text:style-name="al">09.20.10 Voornamen kind</text:p>
            <text:p text:style-name="al">09.02.30 Voorvoegsel kind</text:p>
            <text:p text:style-name="al">09.02.40 Geslachtsnaam kind</text:p>
            <text:p text:style-name="al">09.03.10 Geboortedatum kind</text:p>
            <text:p text:style-name="al"/>
            <text:p text:style-name="al">
            <text:span text:style-name="nadrukvet">Categorie 10 Verblijfstitel</text:span>
          </text:p>
            <text:p text:style-name="al">10.39.10 Aanduiding verblijfstitel</text:p>
            <text:p text:style-name="al">10.39.20 Einde verblijfstitel</text:p>
            <text:p text:style-name="al">10.39.30 Ingangsdatum verblijfstitel</text:p>
            <text:p text:style-name="al">10.85.10 Datum geldigheid verblijfstitel</text:p>
            <text:p text:style-name="al">10.86.10 Datum opneming</text:p>
            <text:p text:style-name="al"/>
            <text:p text:style-name="al">
            <text:span text:style-name="nadrukvet">Categorie 11 Gezagsverhouding</text:span>
          </text:p>
            <text:p text:style-name="al">11.32.10 Indicatie gezag minderjarige</text:p>
            <text:p text:style-name="al">11.33.10 Indicatie curatele</text:p>
            <text:p text:style-name="al"/>
            <text:p text:style-name="al">
            <text:span text:style-name="nadrukvet">Categorie 21 Verwijzing</text:span>
          </text:p>
            <text:p text:style-name="al">21.09.10 Gemeente waarheen uitgeschreven of waaraan toevallige geboorte is gemeld</text:p>
            <text:p text:style-name="al">21.09.20 Datum uitschrijving</text:p>
            <text:p text:style-name="al">21.70.10 Indicatie geheim verwijsgegevens</text:p>
            <text:p text:style-name="al">21.83.10 Aanduiding gegevens in onderzoek</text:p>
            <text:p text:style-name="al"/>
            <text:p text:style-name="al">
            <text:span text:style-name="nadrukvet">Categorie 58 Verblijfplaats (historisch)</text:span>
          </text:p>
            <text:p text:style-name="al">58.09.10 Gemeente inschrijving </text:p>
            <text:p text:style-name="al">58.10.30 Datum aanvang adreshouding </text:p>
            <text:p text:style-name="al">58.11.10 Straatnaam </text:p>
            <text:p text:style-name="al">58.11.15 Naam openbare ruimte </text:p>
            <text:p text:style-name="al">58.11.20 Huisnummer </text:p>
            <text:p text:style-name="al">58.11.30 Huisletter </text:p>
            <text:p text:style-name="al">58.11.40 Huisnummertoevoeging </text:p>
            <text:p text:style-name="al">58.11.50 Aanduiding bij huisnummer </text:p>
            <text:p text:style-name="al">58.11.60 Postcode </text:p>
            <text:p text:style-name="al">58.11.70 Woonplaatsnaam </text:p>
            <text:p text:style-name="al">58.11.80 Identificatiecode verblijfplaats </text:p>
            <text:p text:style-name="al">58.11.90 Identificatiecode nummeraanduiding </text:p>
            <text:p text:style-name="al">58.12.10 Locatiebeschrijving</text:p>
            <text:p text:style-name="al"/>
            <text:p text:style-name="al"/>
            <text:p text:style-name="al">
            <text:span text:style-name="nadrukvet">Categorie 71 Verwijzing (Historisch)</text:span>
          </text:p>
            <text:p text:style-name="al">71.09.10 Gemeente waarheen uitgeschreven of waaraan toevallige geboorte is gemeld</text:p>
            <text:p text:style-name="al">71.09.20 Datum uitschrijving</text:p>
            <text:p text:style-name="al">71.70.10 Indicatie geheim verwijsgegevens</text:p>
            <text:p text:style-name="al">71.83.10 Aanduiding gegevens in onderzoek</text:p>
            <text:p text:style-name="al">71.84.10 Indicatie onjuist</text:p>
          </text:section>
          <text:section text:name="artikel_id1-3-2-2-2" text:style-name="artikel">
            <text:p text:style-name="artikel_kop_titel"><text:span text:style-name="artikel_kop_label"/> <text:span text:style-name="artikel_kop_nr"/> II Slotbepaling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 </text:p>
              </text:list-item>
              <text:list-item text:style-override="id1-3-2-2-2-3">
                <text:number>2.</text:number>
                <text:p text:style-name="al">Dit besluit wordt aangehaald als: Tweede wijziging van de Nadere regels gegevensverstrekking basisregistratie personen gemeente Arnhem 2019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8 nov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rnhe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0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rtikel 3.8 van de Wet basisregistratie personen]|[1.0:c:BWBR0033715&amp;artikel=3.8&amp;g=2019-02-03</meta:user-defined>
    <meta:user-defined meta:name="DC.source">artikel 3.9 van de Wet basisregistratie personen]|[1.0:c:BWBR0033715&amp;artikel=3.9&amp;g=2019-02-03</meta:user-defined>
    <meta:user-defined meta:name="OVERHEIDop.referentienummer">4708677</meta:user-defined>
    <meta:user-defined meta:name="DCTERMS.alternative">Nadere regels gegevensverstrekking basisregistratie personen gemeente Arnhem 2019</meta:user-defined>
    <dc:language>nl</dc:language>
    <meta:user-defined meta:name="OVERHEIDop.locatietype/OVERHEIDop.gebiedsmarkering">Gemeente</meta:user-defined>
    <meta:user-defined meta:name="DC.title">Nadere regels gegevensverstrekking basisregistratie personen gemeente Arnhem 201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18</meta:user-defined>
    <meta:user-defined meta:name="OVERHEIDop.betreftRegeling">CVDR628226_3</meta:user-defined>
    <meta:user-defined meta:name="OVERHEIDop.GmbID/DC.identifier">gmb-2025-521018</meta:user-defined>
    <meta:user-defined meta:name="xs:date/OVERHEIDop.startdatum">2025-12-02</meta:user-defined>
    <meta:user-defined meta:name="OVERHEIDop.versieInformatie"/>
  </office:meta>
</office:document-meta>
</file>