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reclame in verband met naamswijziging aan Koornmarkt 82A 2611E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82A 2611EJ Delft | het aanpassen van de gevelreclame in verband met naamswijziging | 27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2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0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3622</meta:user-defined>
    <meta:user-defined meta:name="DCTERMS.abstract">Gevelreclame van der Leeuw Optiek en Hore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gevelreclame in verband met naamswijziging aan Koornmarkt 82A 2611EJ Delf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17</meta:user-defined>
    <meta:user-defined meta:name="OVERHEIDop.GmbID/DC.identifier">gmb-2025-521017</meta:user-defined>
    <meta:user-defined meta:name="OVERHEIDop.versieInformatie"/>
  </office:meta>
</office:document-meta>
</file>