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Kerkstraat 4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ten behoeve van het realiseren van een bovenwoning aan de Kerkstraat 45 te Brunssum.</text:p>
            <text:p text:style-name="common-al">Dossiernummer: 2025851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8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101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1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1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m0899/202585102-01</meta:user-defined>
    <dc:language>nl</dc:language>
    <meta:user-defined meta:name="DC.title">Toestemming voor het afwijken van het omgevingsplan, Kerkstraat 45, Brunssum</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Bopa Kerkstraat 45|exb-2025-43813</meta:user-defined>
    <meta:user-defined meta:name="OVERHEIDop.publicationIssue">521014</meta:user-defined>
    <meta:user-defined meta:name="OVERHEIDop.GmbID/DC.identifier">gmb-2025-521014</meta:user-defined>
    <meta:user-defined meta:name="OVERHEIDop.versieInformatie"/>
  </office:meta>
</office:document-meta>
</file>