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Joan Muyskenweg 24 109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5 bomen.</text:p>
            <text:p text:style-name="common-al">Besluit: verleend</text:p>
            <text:p text:style-name="common-al">Besluit verzonden op: 27-11-2025</text:p>
            <text:p text:style-name="common-al">Zaakadres: Joan Muyskenweg 24 1096CJ Amsterdam</text:p>
            <text:p text:style-name="common-al">Zaaknummer: Z2025-043737</text:p>
            <text:p text:style-name="common-al">DSO-nummer: 202510150047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373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01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737</meta:user-defined>
    <meta:user-defined meta:name="DCTERMS.abstract">kappen van 3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Joan Muyskenweg 24 1096CJ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13</meta:user-defined>
    <meta:user-defined meta:name="OVERHEIDop.GmbID/DC.identifier">gmb-2025-521013</meta:user-defined>
    <meta:user-defined meta:name="OVERHEIDop.versieInformatie"/>
  </office:meta>
</office:document-meta>
</file>