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nvraag bomenkap Roentgenstraat en Nassaukade Rotterdam, Nassauhaven 40 3071JK Rotterdam, Z2025-01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11-2025, Aanvraag bomenkap Roentgenstraat en Nassaukade Rotterdam, Nassauhaven 40 3071JK Rotterdam</text:p>
            <text:p text:style-name="common-al">Het betreft de kap van 4 bomen in verband met de realisatie van een bouwplan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0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419</meta:user-defined>
    <meta:user-defined meta:name="DCTERMS.abstract">Aanvraag bomenkap Roentgenstraat en Nassaukad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anvraag bomenkap Roentgenstraat en Nassaukade Rotterdam, Nassauhaven 40 3071JK Rotterdam, Z2025-01041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01</meta:user-defined>
    <meta:user-defined meta:name="OVERHEIDop.GmbID/DC.identifier">gmb-2025-521001</meta:user-defined>
    <meta:user-defined meta:name="OVERHEIDop.versieInformatie"/>
  </office:meta>
</office:document-meta>
</file>