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termijn op een aanvraag omgevingsvergunning voor het kappen van 21 bomen op de locatie Kennemerweg 16 te Zandvoort, zaaknummer ODIJ-Z-24-1509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52100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0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0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pschorten termijn op een aanvraag omgevingsvergunning voor het kappen van 21 bomen op de locatie Kennemerweg 16 te Zandvoort, zaaknummer ODIJ-Z-24-150954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100</meta:user-defined>
    <meta:user-defined meta:name="OVERHEIDop.GmbID/DC.identifier">gmb-2025-52100</meta:user-defined>
    <meta:user-defined meta:name="OVERHEIDop.versieInformatie"/>
  </office:meta>
</office:document-meta>
</file>