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indenhof ong. (kavel 8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4 een aanvraag met zaaknummer <text:span text:style-name="nadrukvet">Z2024-00002784</text:span> hebben ontvangen voor het bouwen van een woning met vergunningsvrij bijgebouw op de locatie <text:span text:style-name="nadrukvet">Lindenhof ong. (kavel 8)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4</meta:user-defined>
    <meta:user-defined meta:name="DCTERMS.abstract">Ingekomen aanvraag - Lindenhof ong. (kavel 8) in Zuiddorpe</meta:user-defined>
    <dc:language>nl</dc:language>
    <meta:user-defined meta:name="OVERHEIDop.locatietype/OVERHEIDop.gebiedsmarkering">Vlak</meta:user-defined>
    <meta:user-defined meta:name="DC.title">Ingekomen aanvraag - Lindenhof ong. (kavel 8) in Zuid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1</meta:user-defined>
    <meta:user-defined meta:name="OVERHEIDop.GmbID/DC.identifier">gmb-2025-521</meta:user-defined>
    <meta:user-defined meta:name="OVERHEIDop.versieInformatie"/>
  </office:meta>
</office:document-meta>
</file>