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q Buitengebied, Honingveldsestraat 2, 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Honingveldsestraat 2 te Driel. De wijziging heeft als naam “TAM-omgevingsplan Hoofdstuk 22q Buitengebied, Honingveldsestraat 2, Driel”.</text:p>
            <text:p text:style-name="common-al">
            <text:span text:style-name="nadrukvet">Inhoud</text:span>
          </text:p>
            <text:p text:style-name="common-al">Voorliggend initiatief betreft het wijzigen van de functie “Horeca” naar “Wonen” op het perceel Honingveldsestraat 2 te Driel . Met het TAM-omgevingsplan wordt het initiatief juridisch-planologisch mogelijk gemaakt.</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treft het laten vervallen van de horecafunctie en deze om te zetten naar “Wonen”.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last-al">Deze publicatie moet worden opgevat als de kennisgeving als bedoeld in artikel 16.29 van de Omgevingswet. Het is niet mogelijk op deze kennisgeving te reager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 december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099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9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9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3BUITHoningvld2-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verbetuwe “TAM-Omgevingsplan Hoofdstuk 22q Buitengebied, Honingveldsestraat 2, Driel”</meta:user-defined>
    <meta:user-defined meta:name="DCTERMS.W3CDTF/DCTERMS.available">2025-12-01</meta:user-defined>
    <meta:user-defined meta:name="DCTERMS.W3CDTF/OVERHEIDop.jaargang">2025</meta:user-defined>
    <meta:user-defined meta:name="OVERHEIDop.publicationIssue">520999</meta:user-defined>
    <meta:user-defined meta:name="OVERHEIDop.GmbID/DC.identifier">gmb-2025-520999</meta:user-defined>
    <meta:user-defined meta:name="OVERHEIDop.versieInformatie"/>
  </office:meta>
</office:document-meta>
</file>