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R.A. Dorgelo </text:p>
            <text:p text:style-name="al">Geboortedatum: 15-11-1973</text:p>
            <text:p text:style-name="al">Datum voornemen: 24-11-2025</text:p>
            <text:p text:style-name="al">Naam: K.J. Kallai</text:p>
            <text:p text:style-name="al">Geboortedatum: 14-08-2006 </text:p>
            <text:p text:style-name="al">Datum voornemen: 25-11-2025</text:p>
            <text:p text:style-name="al">Naam: R. Both </text:p>
            <text:p text:style-name="al">Geboortedatum: 06-05-1987</text:p>
            <text:p text:style-name="al">Datum voornemen: 25-11-2025</text:p>
            <text:p text:style-name="al">Naam: I. Bucaciuc</text:p>
            <text:p text:style-name="al">Geboortedatum: 02-11-1990</text:p>
            <text:p text:style-name="al">Datum voornemen: 25-11-2025</text:p>
            <text:p text:style-name="al">Naam: A.I. Angelov</text:p>
            <text:p text:style-name="al">Geboortedatum: 09-05-1995</text:p>
            <text:p text:style-name="al">Datum voornemen: 25-11-2025</text:p>
            <text:p text:style-name="al"/>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27">
              <text:list-item text:style-override="id1-3-2-2-1-27-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099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9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9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12-03</meta:user-defined>
    <meta:user-defined meta:name="DCTERMS.W3CDTF/OVERHEIDop.jaargang">2025</meta:user-defined>
    <meta:user-defined meta:name="OVERHEIDop.publicationIssue">520998</meta:user-defined>
    <meta:user-defined meta:name="OVERHEIDop.GmbID/DC.identifier">gmb-2025-520998</meta:user-defined>
    <meta:user-defined meta:name="OVERHEIDop.versieInformatie"/>
  </office:meta>
</office:document-meta>
</file>