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Appelmarkt 29, 4301CA Zierikzee    - Het vervangen van elektriciteitskabels in de Appelmarkt, Mol, Meelstraat en voor restaurant  Concordia, aanleg in open ontgraving en boring.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lektriciteitskabels in de Appelmarkt, Mol, Meelstraat en voor restaurant  Concordia, aanleg in open ontgraving en boring.Zaaknummer: 1638941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2099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9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9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896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Appelmarkt 29, 4301CA Zierikzee    - Het vervangen van elektriciteitskabels in de Appelmarkt, Mol, Meelstraat en voor restaurant  Concordia, aanleg in open ontgraving en boring.Aanvraag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997</meta:user-defined>
    <meta:user-defined meta:name="OVERHEIDop.GmbID/DC.identifier">gmb-2025-520997</meta:user-defined>
    <meta:user-defined meta:name="OVERHEIDop.versieInformatie"/>
  </office:meta>
</office:document-meta>
</file>