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de woning aan de zijgevel op de locatie Heulestein 68, 3417 T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84235. DSO nummer: 2025112501035.</text:p>
            <text:p text:style-name="common-al">Datum ontvangst aanvraag: 25 nov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nov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099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9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42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reiden van de woning aan de zijgevel op de locatie Heulestein 68, 3417 TE Montfoort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96</meta:user-defined>
    <meta:user-defined meta:name="OVERHEIDop.GmbID/DC.identifier">gmb-2025-520996</meta:user-defined>
    <meta:user-defined meta:name="OVERHEIDop.versieInformatie"/>
  </office:meta>
</office:document-meta>
</file>