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8 - 2025: gemeente Drimmelen, inschrijving pacht landbouwgrond 2026, perceel Wagenbergsebaan Terheijden en perceel Kerkdijk, Hooge Zwaluwe</text:p>
      <text:section text:name="zakelijke-mededeling_id1-3-2" text:style-name="zakelijke-mededeling">
        <text:section text:name="zakelijke-mededeling-tekst_id1-3-2-1" text:style-name="zakelijke-mededeling-tekst">
          <text:section text:name="tekst_id1-3-2-1-1" text:style-name="tekst">
            <text:p text:style-name="common-al">Het gemeentebestuur van de gemeente Drimmelen geeft u de mogelijkheid om in te schrijven voor de pacht van los land.</text:p>
            <text:p text:style-name="common-al">De volgende percelen landbouwgrond zijn voor <text:span text:style-name="nadrukvet">één jaar</text:span> beschikbaar (van 1-1-2026 tot en met 31-12-2026):</text:p>
            <text:p text:style-name="common-al">a. Perceel aan de Wagenbergsebaan in Terheijden: Kadastraal bekend gemeente Terheijden sectie I nummer 219 groot 1.47 ha (14.700 m<text:span text:style-name="sup">2</text:span>);</text:p>
            <text:p text:style-name="common-al">b. Perceel aan de Kerkdijk in Hooge Zwaluwe: Kadastraal bekend gemeente Hooge en Lage Zwaluwe, sectie L, nummers 273 en 1097 (gedeeltelijk) 7,3912 ha (73.912 m<text:span text:style-name="sup">2</text:span>).  </text:p>
            <text:p text:style-name="common-al">De model pachtovereenkomst en de tekeningen van de te verpachten percelen, treft u aan in de bij deze bekendmaking behorende bijlagen.</text:p>
            <text:p text:style-name="common-al">
            <text:span text:style-name="nadrukvet">Belangrijk: </text:span>het is verboden om glyfosaat te gebruiken op de gemeentelijke pachtgronden. </text:p>
            <text:p text:style-name="common-al">
            <text:span text:style-name="nadrukvet">Hoe kunt u inschrijven?</text:span>
          </text:p>
            <text:p text:style-name="common-al">-  Uw inschrijving moet uiterlijk donderdag 18 december 2025 om 12.00 uur bij inkoopbureau Karel binnen zijn.  Het risico dat de inschrijving te laat is, ligt onvoorwaardelijk bij de inschrijver.</text:p>
            <text:p text:style-name="common-al">- Uw inschrijving dient u per mail te versturen naar het inkoopbureau Karel via het volgende mailadres: <text:a xlink:href="mailto:inkoop@wijzijnkarel.nl" xlink:type="simple">inkoop@wijzijnkarel.nl</text:a>. Het mailadres wordt beheerd door inkoopbureau Karel. Inkoopbureau Karel is een onafhankelijke partij, ingeschakeld door de gemeente Drimmelen voor de begeleiding van deze openbare inschrijving.</text:p>
            <text:p text:style-name="common-al">- een inschrijving is onvoorwaardelijk en zonder enig voorbehoud. Als in de inschrijving aanvullende of ontbindende voorwaarden worden vermeld, is de inschrijving niet geldig en wordt deze buiten beschouwing gelaten.</text:p>
            <text:p text:style-name="common-al">Let op: inschrijvingen dus niet per post verzenden en niet afgeven aan de baliemedewerk(st)er van de gemeente Drimmelen, maar per mail gericht aan <text:a xlink:href="mailto:inkoop@wijzijnkarel.nl" xlink:type="simple">inkoop@wijzijnkarel.nl</text:a>! </text:p>
            <text:p text:style-name="common-al">
            <text:span text:style-name="nadrukvet">Hoe werkt het?</text:span>
          </text:p>
            <text:p text:style-name="common-al">Wilt u inschrijven op een van bovenstaande percelen? Vermeldt u dan bij uw inschrijving het volgende:</text:p>
            <text:p text:style-name="common-al">- het betreffende perceel;</text:p>
            <text:p text:style-name="common-al">- de prijs per hectare;</text:p>
            <text:p text:style-name="common-al">- uw contactgegevens;</text:p>
            <text:p text:style-name="common-al">- bij het onderwerp vermeldt u: inschrijving pacht landbouwgrond 2026 gemeente Drimmelen.</text:p>
            <text:p text:style-name="common-al">Bij uw inschrijving dient u de volgende bijlage mee te sturen:</text:p>
            <text:p text:style-name="common-al">Een uittreksel uit het handelsregister van de kamer van koophandel.</text:p>
            <text:p text:style-name="common-al">De gemeente hanteert de volgende criteria:</text:p>
            <text:p text:style-name="common-al">
            <text:span text:style-name="nadrukvet">
              <text:span text:style-name="nadrukcur">Eerste criterium:</text:span>
            </text:span>
          </text:p>
            <text:p text:style-name="common-al">De inschrijver moet een agrarisch ondernemer uit de gemeente Drimmelen zijn, die als zodanig ingeschreven staat in het handelsregister van de Kamer van Koophandel.</text:p>
            <text:p text:style-name="common-al">
            <text:span text:style-name="nadrukvet">
              <text:span text:style-name="nadrukcur">Tweede criterium:</text:span>
            </text:span>
          </text:p>
            <text:p text:style-name="common-al">De hoogte van de prijs geldt als 2<text:span text:style-name="sup">e</text:span> criterium. </text:p>
            <text:p text:style-name="common-al">Na afloop van de inschrijftermijn stuurt het inkoopbureau de per mail ingediende inschrijvingen naar de gemeente Drimmelen. De gemeente Drimmelen opent vervolgens de ingediende inschrijvingen en beoordeelt op basis van de bovenstaande criteria de inschrijvingen. De gemeente Drimmelen maakt daarvan een proces-verbaal op, die u vervolgens per mail ontvangt.</text:p>
            <text:p text:style-name="common-al">Er wordt een pachtovereenkomst afgesloten conform artikel 397 van boek 7 van het Burgerlijk Wetboek. </text:p>
            <text:p text:style-name="common-al">De kosten van goedkeuring van de pachtovereenkomst door de Grondkamer komen voor rekening van de pachter.</text:p>
            <text:p text:style-name="common-al">Het gemeentebestuur behoudt zich het recht voor om de hoogste inschrijving niet te gunnen.</text:p>
            <text:p text:style-name="common-al">
            <text:span text:style-name="nadrukvet">Heeft u nog vragen?</text:span>
          </text:p>
            <text:p text:style-name="last-al">Voor meer informatie kunt u contact opnemen met Kevin van Hommel of Hans van Steenoven van de afdeling Grondgebied, telefoonnummer 14 0162 of via kvanhommel@drimmelen.nl of hvansteenoven@drimmelen.nl van de afdeling Grondgebied, telefooonnummer 14 0162 of via kvanhommel@drimmelen.nl of hvansteenoven@drimmel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0990</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0</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990</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48 - 2025: gemeente Drimmelen, inschrijving pacht landbouwgrond 2026, perceel Wagenbergsebaan Terheijden en perceel Kerkdijk, Hooge Zwaluwe</meta:user-defined>
    <meta:user-defined meta:name="DCTERMS.W3CDTF/DCTERMS.available">2025-12-01</meta:user-defined>
    <meta:user-defined meta:name="DCTERMS.W3CDTF/OVERHEIDop.jaargang">2025</meta:user-defined>
    <meta:user-defined meta:name="OVERHEIDop.externeBijlage">Modelpachtovereenkomst Wagenbergsebaan 2026|exb-2025-43808</meta:user-defined>
    <meta:user-defined meta:name="OVERHEIDop.externeBijlage">Kadastrale kaart perc TH00 I 219 Wagenbergsebaan|exb-2025-43809</meta:user-defined>
    <meta:user-defined meta:name="OVERHEIDop.externeBijlage">Model pachtovereenkomst Kerkdijk 2026|exb-2025-43810</meta:user-defined>
    <meta:user-defined meta:name="OVERHEIDop.externeBijlage">Kadastrale kaart perc ZLW 273 en 1097 Kerkdijk|exb-2025-43811</meta:user-defined>
    <meta:user-defined meta:name="OVERHEIDop.publicationIssue">520990</meta:user-defined>
    <meta:user-defined meta:name="OVERHEIDop.GmbID/DC.identifier">gmb-2025-520990</meta:user-defined>
    <meta:user-defined meta:name="OVERHEIDop.versieInformatie"/>
  </office:meta>
</office:document-meta>
</file>