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oenstraat 6, Rijksweg 25 &amp;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besloten om de beslistermijn voor de aanvraag met zaaknummer Z2024-00001637 voor een omgevingsvergunning op locatie Ploenstraat 6, Rijksweg 25 &amp; 2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0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Beschikking verlenging beslistermijn op locatie Ploenstraat 6, Rijksweg 25 &amp; 27 te Duiven</meta:user-defined>
    <dc:language>nl</dc:language>
    <meta:user-defined meta:name="OVERHEIDop.locatietype/OVERHEIDop.gebiedsmarkering">Vlak</meta:user-defined>
    <meta:user-defined meta:name="DC.title">Kennisgeving verlenging beslistermijn omgevingsvergunning Ploenstraat 6, Rijksweg 25 &amp; 27 te Dui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99</meta:user-defined>
    <meta:user-defined meta:name="OVERHEIDop.GmbID/DC.identifier">gmb-2025-52099</meta:user-defined>
    <meta:user-defined meta:name="OVERHEIDop.versieInformatie"/>
  </office:meta>
</office:document-meta>
</file>