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VINCENT VAN GOGHSTRAAT 2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Vincent van Goghstraat 2, Helvoirt, Carnaval 2026 in Helvoirt van 13-02-2026 t/m 17-02-2026, Z25 - 298483 </text:p>
            <text:p text:style-name="tussenkopcur">De aanvraag voor de vergunning is ingekomen 26 november 2025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098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8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8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VINCENT VAN GOGHSTRAAT 2 HELVOIR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85</meta:user-defined>
    <meta:user-defined meta:name="OVERHEIDop.GmbID/DC.identifier">gmb-2025-520985</meta:user-defined>
    <meta:user-defined meta:name="OVERHEIDop.versieInformatie"/>
  </office:meta>
</office:document-meta>
</file>