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aanvraag 17 bomen 'De Kralen' Rotterdam, Van de Leckestraat 13A 3061P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5.1. Omgevingswet)</text:p>
            <text:p text:style-name="common-al">In de omgeving van Van De Leckstraat13A in de buurt Kralingen west van de wijk Kralingen. kappen 17 bomen i.v.m. realisatie van nieuwbouw. Het aanvraagformulier van deze omgevingsvergunning is als bijlage toegevoegd aan de publicatie(te vinden op www.officielebekendmakingen.nl in de linker kolom van de publicatie) (aanvraagdatum 25-11-2025, dossiernummer Z2025-010552.)</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098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8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8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552</meta:user-defined>
    <meta:user-defined meta:name="DCTERMS.abstract">Kapaanvraag 17 bomen 'De Krale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Kapaanvraag 17 bomen 'De Kralen' Rotterdam, Van de Leckestraat 13A 3061PA Rotterdam</meta:user-defined>
    <meta:user-defined meta:name="DCTERMS.W3CDTF/DCTERMS.available">2025-12-01</meta:user-defined>
    <meta:user-defined meta:name="DCTERMS.W3CDTF/OVERHEIDop.jaargang">2025</meta:user-defined>
    <meta:user-defined meta:name="OVERHEIDop.externeBijlage">Samenvatting 000 (2025112500777)|exb-2025-43807</meta:user-defined>
    <meta:user-defined meta:name="OVERHEIDop.publicationIssue">520984</meta:user-defined>
    <meta:user-defined meta:name="OVERHEIDop.GmbID/DC.identifier">gmb-2025-520984</meta:user-defined>
    <meta:user-defined meta:name="OVERHEIDop.versieInformatie"/>
  </office:meta>
</office:document-meta>
</file>