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Kerkstraat 5, 3632EL Loenen aan de Vecht - Bij Sidne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Bij Sidney op de locatie Kerkstraat 5, 3632EL Loenen aan de Vecht.</text:p>
            <text:p text:style-name="common-al">Datum besluit: 27 november 2025</text:p>
            <text:p text:style-name="common-al">Zaaknummer: Z2025-00002090</text:p>
            <text:p text:style-name="common-al">U kunt bezwaar maken tot en met 8 januari 2026</text:p>
            <text:p text:style-name="common-al">
            <text:span text:style-name="nadrukvet">Inzien</text:span>
          </text:p>
            <text:p text:style-name="common-al">U kunt de documenten met zaaknummer Z2025-00002090 tot 8 januari 2026 inzien. Dit kan via de knop 'Bekijk documenten' aan de linkerkant van deze pagina, onder het kopje 'Extra informatie'. U kunt ook de link jeleefomgeving.nl/inzien/823214527/8da94b78-42ba-4145-b096-f5a9974a44c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097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7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7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90</meta:user-defined>
    <meta:user-defined meta:name="DCTERMS.abstract">Betreft: Besluit op locatie Kerkstraat 5, 3632EL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Kerkstraat 5, 3632EL Loenen aan de Vecht - Bij Sidney</meta:user-defined>
    <meta:user-defined meta:name="OVERHEIDop.datumEindeReactietermijn">2026-01-08</meta:user-defined>
    <meta:user-defined meta:name="OVERHEIDop.terinzageleggingBG">https://jeleefomgeving.nl/inzien/823214527/8da94b78-42ba-4145-b096-f5a9974a44c4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79</meta:user-defined>
    <meta:user-defined meta:name="OVERHEIDop.GmbID/DC.identifier">gmb-2025-520979</meta:user-defined>
    <meta:user-defined meta:name="OVERHEIDop.versieInformatie"/>
  </office:meta>
</office:document-meta>
</file>