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09 januari t/m 23 januari 2026  ter hoogte van Soeverein 46, 3817 HV Amersfoort. De eerder verleende vergunning van  28 november t/m 12 december 2025 is hierbij komen te verv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oeverein 46, 3817 HV Amersfoort</text:p>
            <text:p text:style-name="common-al">
            <text:span text:style-name="nadrukvet">Omschrijving: </text:span>	plaatsen van een afvalcontainer van 9 januari t/m 23 januari 2026</text:p>
            <text:p text:style-name="common-al">
            <text:span text:style-name="nadrukvet">Zaaknummer:</text:span> 	CLZ-APV2025-10-19-e500a0af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9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9-e500a0a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09 januari t/m 23 januari 2026  ter hoogte van Soeverein 46, 3817 HV Amersfoort. De eerder verleende vergunning van  28 november t/m 12 december 2025 is hierbij komen te vervallen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78</meta:user-defined>
    <meta:user-defined meta:name="OVERHEIDop.GmbID/DC.identifier">gmb-2025-520978</meta:user-defined>
    <meta:user-defined meta:name="OVERHEIDop.versieInformatie"/>
  </office:meta>
</office:document-meta>
</file>