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 oliebollenverkoop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Organisator: rijvereniging de Grensruiters</text:p>
            <text:p text:style-name="common-al">Activiteit: oliebollenverkoop</text:p>
            <text:p text:style-name="common-al">Locatie: Hesselinkweg 3, Dinxperlo</text:p>
            <text:p text:style-name="common-al">Datum/periode: 30 december 2025 van 10.00 tot 14.00 uur</text:p>
            <text:p text:style-name="common-al"/>
            <text:p text:style-name="common-al"/>
            <text:p text:style-name="common-al">Meldingen zijn ter kennisname. De bezwaar- en beroepsprocedure is hierop niet van toepassing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20975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97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97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Aalten - apv melding  oliebollenverkoop, Dinxperlo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0975</meta:user-defined>
    <meta:user-defined meta:name="OVERHEIDop.GmbID/DC.identifier">gmb-2025-520975</meta:user-defined>
    <meta:user-defined meta:name="OVERHEIDop.versieInformatie"/>
  </office:meta>
</office:document-meta>
</file>