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adoelerweg nabij nr. 28 te Kraggenburg: het renoveren van de kadoel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is een Omgevingsvergunning verleend voor deze locatie. Het gaat om het renoveren van de kadoelerbru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097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7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7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49</meta:user-defined>
    <meta:user-defined meta:name="DCTERMS.abstract">Kadoelerweg nabij nr. 28 te Kraggenburg: Omgevingsvergunning 27 november 2025 het renoveren van de kadoelerbrug</meta:user-defined>
    <dc:language>nl</dc:language>
    <meta:user-defined meta:name="OVERHEIDop.locatietype/OVERHEIDop.gebiedsmarkering">Vlak</meta:user-defined>
    <meta:user-defined meta:name="DC.title">Besluit omgevingsvergunning Kadoelerweg nabij nr. 28 te Kraggenburg: het renoveren van de kadoelerbrug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973</meta:user-defined>
    <meta:user-defined meta:name="OVERHEIDop.GmbID/DC.identifier">gmb-2025-520973</meta:user-defined>
    <meta:user-defined meta:name="OVERHEIDop.versieInformatie"/>
  </office:meta>
</office:document-meta>
</file>