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8-12-2025 t/m 15-05-2026, Bessemerstraat voor nr 14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8-12-2025 t/m 15-05-2026 op het perceel Bessemerstraat voor nr 14 te Oudeschoot (27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9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5060</meta:user-defined>
    <dc:language>nl</dc:language>
    <meta:user-defined meta:name="OVERHEIDop.locatietype/OVERHEIDop.gebiedsmarkering">Vlak</meta:user-defined>
    <meta:user-defined meta:name="DC.title">AANVRAAG OMGEVINGSVERGUNNING, tijdelijk gebruik openbare ruimte 08-12-2025 t/m 15-05-2026, Bessemerstraat voor nr 14 te Oudeschoo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70</meta:user-defined>
    <meta:user-defined meta:name="OVERHEIDop.GmbID/DC.identifier">gmb-2025-520970</meta:user-defined>
    <meta:user-defined meta:name="OVERHEIDop.versieInformatie"/>
  </office:meta>
</office:document-meta>
</file>