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63, 8465 PB Oudehaske: aanvraag omgevingsvergunning vervangen van de kapconstructie en wijzigen van de gevels. (Z.87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omgevingsvergunning aangevraagd voor deze locatie. De aanvraag omvat het vervangen van de kapconstructie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09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038</meta:user-defined>
    <dc:language>nl</dc:language>
    <meta:user-defined meta:name="OVERHEIDop.locatietype/OVERHEIDop.gebiedsmarkering">Punt</meta:user-defined>
    <meta:user-defined meta:name="DC.title">Jousterweg 63, 8465 PB Oudehaske: aanvraag omgevingsvergunning vervangen van de kapconstructie en wijzigen van de gevels. (Z.874038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65</meta:user-defined>
    <meta:user-defined meta:name="OVERHEIDop.GmbID/DC.identifier">gmb-2025-520965</meta:user-defined>
    <meta:user-defined meta:name="OVERHEIDop.versieInformatie"/>
  </office:meta>
</office:document-meta>
</file>