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an t Hoffstraat 78 Haarlem, 0392-2025-0153522, het kappen van 2 dode elzen langs het spoorlijn, ontvangen op 0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6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6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3522</meta:user-defined>
    <meta:user-defined meta:name="DCTERMS.abstract">het kappen van 2 dode elzen langs het spoorlij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Van t Hoffstraat 78 Haarlem, 0392-2025-0153522, het kappen van 2 dode elzen langs het spoorlijn, ontvangen op 08-10-2025</meta:user-defined>
    <meta:user-defined meta:name="DCTERMS.W3CDTF/DCTERMS.available">2025-12-01</meta:user-defined>
    <meta:user-defined meta:name="DCTERMS.W3CDTF/OVERHEIDop.jaargang">2025</meta:user-defined>
    <meta:user-defined meta:name="OVERHEIDop.publicationIssue">520962</meta:user-defined>
    <meta:user-defined meta:name="OVERHEIDop.GmbID/DC.identifier">gmb-2025-520962</meta:user-defined>
    <meta:user-defined meta:name="OVERHEIDop.versieInformatie"/>
  </office:meta>
</office:document-meta>
</file>