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04-09 t/m 08-12-2025 ter hoogte van Joannes Tolliusstraat 2, 3818 NB Amersfoort tot en met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Joannes Tolliusstraat 2, 3818 NB Amersfoort</text:p>
            <text:p text:style-name="common-al">
            <text:span text:style-name="nadrukvet">Omschrijving: </text:span>	plaatsen van een container van 04-09 t/m 19-12-2025</text:p>
            <text:p text:style-name="common-al">
            <text:span text:style-name="nadrukvet">Zaaknummer:</text:span> 	CLZ-APV2025-09-03-c956ea9b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9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c956ea9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04-09 t/m 08-12-2025 ter hoogte van Joannes Tolliusstraat 2, 3818 NB Amersfoort tot en met 19 december 202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61</meta:user-defined>
    <meta:user-defined meta:name="OVERHEIDop.GmbID/DC.identifier">gmb-2025-520961</meta:user-defined>
    <meta:user-defined meta:name="OVERHEIDop.versieInformatie"/>
  </office:meta>
</office:document-meta>
</file>